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6.50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3.281cm"/>
    </style:style>
    <style:style style:name="Tabela2.E" style:family="table-column">
      <style:table-column-properties style:column-width="6.324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4.207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3.281cm"/>
    </style:style>
    <style:style style:name="Tabela3.E" style:family="table-column">
      <style:table-column-properties style:column-width="6.324cm"/>
    </style:style>
    <style:style style:name="Tabela3.1" style:family="table-row">
      <style:table-row-properties style:min-row-height="1.508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E1" style:family="table-cell">
      <style:table-cell-properties fo:padding="0.097cm" fo:border="0.2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-0.6cm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weight-complex="bold"/>
    </style:style>
    <style:style style:name="T3" style:family="text">
      <style:text-properties officeooo:rsid="0017a490"/>
    </style:style>
    <style:style style:name="T4" style:family="text">
      <style:text-properties officeooo:rsid="001cce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16"/>Załącznik nr 3</text:p>
      <text:p text:style-name="Standard"/>
      <text:p text:style-name="Standard"/>
      <text:p text:style-name="P1">Cennik opłat <text:s/>za <text:s/>najem pomieszczeń szkolnych w Szkole Podstawowej Nr 45 w Szczecinie przy ul. Tadeusza Zawadzkiego 75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827515574224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nieruchomości</text:p>
          </table:table-cell>
          <table:table-cell table:style-name="Tabela1.A1" office:value-type="string">
            <text:p text:style-name="P2">Powierzch.</text:p>
            <text:p text:style-name="P2"><text:s text:c="5"/>w m²</text:p>
          </table:table-cell>
          <table:table-cell table:style-name="Tabela1.A1" office:value-type="string">
            <text:p text:style-name="P2">Stawka czynszu <text:s/></text:p>
            <text:p text:style-name="P2"><text:s text:c="7"/>netto</text:p>
          </table:table-cell>
          <table:table-cell table:style-name="Tabela1.E1" office:value-type="string">
            <text:p text:style-name="P3">Dostępność godzinowa pomieszczeń</text:p>
          </table:table-cell>
        </table:table-row>
        <table:table-row table:style-name="TableLine1829606556944"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Sala gimnastyczna nr 4</text:p>
            <text:p text:style-name="Table_20_Contents"/>
            <text:p text:style-name="Table_20_Contents"/>
          </table:table-cell>
          <table:table-cell table:style-name="Tabela1.A2" office:value-type="string">
            <text:p text:style-name="P4"><text:span text:style-name="Domyślna_20_czcionka_20_akapitu"><text:span text:style-name="T1">402 </text:span></text:span><text:span text:style-name="Domyślna_20_czcionka_20_akapitu"><text:span text:style-name="T2">m²</text:span></text:span></text:p>
          </table:table-cell>
          <table:table-cell table:style-name="Tabela1.A2" office:value-type="string">
            <text:p text:style-name="Table_20_Contents">90,00 zł / 60 min.</text:p>
          </table:table-cell>
          <table:table-cell table:style-name="Tabela1.E2" office:value-type="string">
            <text:p text:style-name="P5">Poniedziałek <text:s text:c="5"/>17.30-19.<text:span text:style-name="T4">45</text:span></text:p>
            <text:p text:style-name="P5">wtorek <text:s text:c="15"/>17.30-19.<text:span text:style-name="T4">45</text:span></text:p>
            <text:p text:style-name="P5">środa <text:s text:c="17"/>17.30-19.<text:span text:style-name="T4">45</text:span></text:p>
            <text:p text:style-name="P5">czwartek <text:s text:c="11"/>17.30-19.<text:span text:style-name="T4">45</text:span> </text:p>
            <text:p text:style-name="P5">piątek <text:s text:c="16"/>17.30-19.<text:span text:style-name="T4">45</text:span></text:p>
          </table:table-cell>
        </table:table-row>
        <table:table-row table:style-name="TableLine1829606562992"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Sala widowiskowa nr 19</text:p>
            <text:p text:style-name="Table_20_Contents"/>
            <text:p text:style-name="Table_20_Contents"/>
          </table:table-cell>
          <table:table-cell table:style-name="Tabela1.A2" office:value-type="string">
            <text:p text:style-name="P4"><text:span text:style-name="Domyślna_20_czcionka_20_akapitu"><text:span text:style-name="T1">301 </text:span></text:span><text:span text:style-name="Domyślna_20_czcionka_20_akapitu"><text:span text:style-name="T2">m²</text:span></text:span></text:p>
          </table:table-cell>
          <table:table-cell table:style-name="Tabela1.A2" office:value-type="string">
            <text:p text:style-name="Table_20_Contents">70,00 zł / 60 min.</text:p>
          </table:table-cell>
          <table:table-cell table:style-name="Tabela1.E2" office:value-type="string">
            <text:p text:style-name="P5">poniedziałek <text:s text:c="5"/>17.00-19.<text:span text:style-name="T4">45</text:span></text:p>
            <text:p text:style-name="P5">wtorek <text:s text:c="15"/>17.00-19.<text:span text:style-name="T4">45</text:span></text:p>
            <text:p text:style-name="P5">środa <text:s text:c="17"/>17.00-19.<text:span text:style-name="T4">45</text:span></text:p>
            <text:p text:style-name="P5">czwartek <text:s text:c="11"/>17.00-19.<text:span text:style-name="T4">45</text:span></text:p>
            <text:p text:style-name="P5">piątek <text:s text:c="16"/>17.00-19.<text:span text:style-name="T4">45</text:span></text:p>
          </table:table-cell>
        </table:table-row>
        <table:table-row table:style-name="TableLine1829606556368"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Sala korekcyjna nr 17</text:p>
            <text:p text:style-name="Table_20_Contents"/>
            <text:p text:style-name="Table_20_Contents"/>
          </table:table-cell>
          <table:table-cell table:style-name="Tabela1.A2" office:value-type="string">
            <text:p text:style-name="P4"><text:span text:style-name="Domyślna_20_czcionka_20_akapitu"><text:span text:style-name="T1">63 </text:span></text:span><text:span text:style-name="Domyślna_20_czcionka_20_akapitu"><text:span text:style-name="T2">m²</text:span></text:span></text:p>
          </table:table-cell>
          <table:table-cell table:style-name="Tabela1.A2" office:value-type="string">
            <text:p text:style-name="Table_20_Contents">45,00 zł / 60 min.</text:p>
          </table:table-cell>
          <table:table-cell table:style-name="Tabela1.E2" office:value-type="string">
            <text:p text:style-name="P5">poniedziałek <text:s text:c="3"/>16.30-19.<text:span text:style-name="T4">45</text:span></text:p>
            <text:p text:style-name="P5">wtorek <text:s text:c="3"/><text:span text:style-name="T4">13.50-14.35; </text:span>16.30-19.<text:span text:style-name="T4">45</text:span></text:p>
            <text:p text:style-name="P5">środa <text:s text:c="6"/><text:span text:style-name="T4">12.35-14.15; </text:span>16.30-19.<text:span text:style-name="T4">45</text:span></text:p>
            <text:p text:style-name="P5">czwartek <text:s/><text:span text:style-name="T4">13.40-14.25; </text:span>16.30-19.<text:span text:style-name="T4">45</text:span></text:p>
            <text:p text:style-name="P5">piątek <text:s text:c="6"/><text:span text:style-name="T4">12.35-14.45; </text:span>16.30-19.<text:span text:style-name="T4">45</text:span></text:p>
          </table:table-cell>
        </table:table-row>
        <table:table-row table:style-name="TableLine1829606557232"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Sala nr 04 piwnica</text:p>
            <text:p text:style-name="Table_20_Contents"/>
            <text:p text:style-name="Table_20_Contents"/>
          </table:table-cell>
          <table:table-cell table:style-name="Tabela1.A2" office:value-type="string">
            <text:p text:style-name="P4"><text:span text:style-name="Domyślna_20_czcionka_20_akapitu"><text:span text:style-name="T1">67 </text:span></text:span><text:span text:style-name="Domyślna_20_czcionka_20_akapitu"><text:span text:style-name="T2">m²</text:span></text:span></text:p>
          </table:table-cell>
          <table:table-cell table:style-name="Tabela1.A2" office:value-type="string">
            <text:p text:style-name="Table_20_Contents">30,00 zł / 60 min.</text:p>
          </table:table-cell>
          <table:table-cell table:style-name="Tabela1.E2" office:value-type="string">
            <text:p text:style-name="P5">poniedziałek <text:s text:c="4"/>do uzgodnienia</text:p>
            <text:p text:style-name="P5">wtorek <text:s text:c="13"/>do uzgodnienia</text:p>
            <text:p text:style-name="P5">środa <text:s text:c="15"/>do uzgodnienia</text:p>
            <text:p text:style-name="P5">czwartek <text:s text:c="9"/>do uzgodnienia</text:p>
            <text:p text:style-name="P5">piątek <text:s text:c="14"/>do uzgodnienia</text:p>
          </table:table-cell>
        </table:table-row>
      </table:table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829606563280">
          <table:table-cell table:style-name="Tabela2.A1" office:value-type="string">
            <text:p text:style-name="Table_20_Contents">5.</text:p>
          </table:table-cell>
          <table:table-cell table:style-name="Tabela2.A1" office:value-type="string">
            <text:p text:style-name="Table_20_Contents">Hol łącznik</text:p>
            <text:p text:style-name="Table_20_Contents"/>
            <text:p text:style-name="Table_20_Contents"/>
          </table:table-cell>
          <table:table-cell table:style-name="Tabela2.A1" office:value-type="string">
            <text:p text:style-name="P2">194 m²</text:p>
          </table:table-cell>
          <table:table-cell table:style-name="Tabela2.A1" office:value-type="string">
            <text:p text:style-name="Table_20_Contents">24,00 zł / 60 min.</text:p>
          </table:table-cell>
          <table:table-cell table:style-name="Tabela2.E1" office:value-type="string">
            <text:p text:style-name="Table_20_Contents">poniedziałek <text:s text:c="3"/>do uzgodnienia</text:p>
            <text:p text:style-name="Table_20_Contents">wtorek <text:s text:c="12"/>do uzgodnienia</text:p>
            <text:p text:style-name="Table_20_Contents">środa <text:s text:c="14"/>do uzgodnienia</text:p>
            <text:p text:style-name="Table_20_Contents">czwartek <text:s text:c="8"/>do uzgodnienia</text:p>
            <text:p text:style-name="Table_20_Contents">piątek <text:s text:c="13"/>do uzgodnienia</text:p>
          </table:table-cell>
        </table:table-row>
        <table:table-row table:style-name="TableLine1829606553200">
          <table:table-cell table:style-name="Tabela2.A2" office:value-type="string">
            <text:p text:style-name="Table_20_Contents">6.</text:p>
          </table:table-cell>
          <table:table-cell table:style-name="Tabela2.A2" office:value-type="string">
            <text:p text:style-name="Table_20_Contents">Sala konferencyjna</text:p>
            <text:p text:style-name="Table_20_Contents"/>
            <text:p text:style-name="Table_20_Contents"/>
          </table:table-cell>
          <table:table-cell table:style-name="Tabela2.A2" office:value-type="string">
            <text:p text:style-name="P2">167 m²</text:p>
          </table:table-cell>
          <table:table-cell table:style-name="Tabela2.A2" office:value-type="string">
            <text:p text:style-name="Table_20_Contents">90,00 zł / 60 min.</text:p>
          </table:table-cell>
          <table:table-cell table:style-name="Tabela2.E2" office:value-type="string">
            <text:p text:style-name="Table_20_Contents">poniedziałek <text:s text:c="2"/>do uzgodnienia</text:p>
            <text:p text:style-name="Table_20_Contents">wtorek <text:s text:c="11"/>do uzgodnienia</text:p>
            <text:p text:style-name="Table_20_Contents">środa <text:s text:c="13"/>do uzgodnienia</text:p>
            <text:p text:style-name="Table_20_Contents">czwartek <text:s text:c="7"/>do uzgodnienia</text:p>
            <text:p text:style-name="Table_20_Contents">piątek <text:s text:c="12"/>do uzgodnienia</text:p>
          </table:table-cell>
        </table:table-row>
        <table:table-row table:style-name="TableLine1827518384224">
          <table:table-cell table:style-name="Tabela2.A2" office:value-type="string">
            <text:p text:style-name="Table_20_Contents">7.</text:p>
          </table:table-cell>
          <table:table-cell table:style-name="Tabela2.A2" office:value-type="string">
            <text:p text:style-name="Table_20_Contents">Sala lekcyjna</text:p>
            <text:p text:style-name="Table_20_Contents"/>
            <text:p text:style-name="Table_20_Contents"/>
          </table:table-cell>
          <table:table-cell table:style-name="Tabela2.A2" office:value-type="string">
            <text:p text:style-name="P2">50 – 70 m²</text:p>
          </table:table-cell>
          <table:table-cell table:style-name="Tabela2.A2" office:value-type="string">
            <text:p text:style-name="Table_20_Contents">34,00 zł / 45 min.</text:p>
          </table:table-cell>
          <table:table-cell table:style-name="Tabela2.E2" office:value-type="string">
            <text:p text:style-name="Table_20_Contents">poniedziałek <text:s text:c="2"/>do uzgodnienia</text:p>
            <text:p text:style-name="Table_20_Contents">wtorek <text:s text:c="11"/>do uzgodnienia</text:p>
            <text:p text:style-name="Table_20_Contents">środa <text:s text:c="13"/>do uzgodnienia</text:p>
            <text:p text:style-name="Table_20_Contents">czwartek <text:s text:c="7"/>do uzgodnienia</text:p>
            <text:p text:style-name="Table_20_Contents">piątek <text:s text:c="12"/>do uzgodnienia</text:p>
            <text:p text:style-name="Table_20_Contents"/>
            <text:p text:style-name="Table_20_Contents"/>
          </table:table-cell>
        </table:table-row>
        <text:soft-page-break/>
        <table:table-row table:style-name="TableLine1827518375008">
          <table:table-cell table:style-name="Tabela2.A2" office:value-type="string">
            <text:p text:style-name="Table_20_Contents">8.</text:p>
          </table:table-cell>
          <table:table-cell table:style-name="Tabela2.A2" office:value-type="string">
            <text:p text:style-name="Table_20_Contents">Stołówka szkolna</text:p>
            <text:p text:style-name="Table_20_Contents"/>
            <text:p text:style-name="Table_20_Contents"/>
          </table:table-cell>
          <table:table-cell table:style-name="Tabela2.A2" office:value-type="string">
            <text:p text:style-name="P2">144 m²</text:p>
          </table:table-cell>
          <table:table-cell table:style-name="Tabela2.A2" office:value-type="string">
            <text:p text:style-name="Table_20_Contents">90,00 zł / 60 min.</text:p>
          </table:table-cell>
          <table:table-cell table:style-name="Tabela2.E2" office:value-type="string">
            <text:p text:style-name="Table_20_Contents">poniedziałek <text:s text:c="2"/>do uzgodnienia</text:p>
            <text:p text:style-name="Table_20_Contents">wtorek <text:s text:c="11"/>do uzgodnienia</text:p>
            <text:p text:style-name="Table_20_Contents">środa <text:s text:c="14"/>do uzgodnienia</text:p>
            <text:p text:style-name="Table_20_Contents">czwartek <text:s text:c="8"/>do uzgodnienia</text:p>
            <text:p text:style-name="Table_20_Contents">piątek <text:s text:c="12"/>do uzgodnienia</text:p>
            <text:p text:style-name="Table_20_Contents"/>
          </table:table-cell>
        </table:table-row>
        <table:table-row table:style-name="TableLine1827518383936">
          <table:table-cell table:style-name="Tabela2.A2" office:value-type="string">
            <text:p text:style-name="Table_20_Contents">9.</text:p>
          </table:table-cell>
          <table:table-cell table:style-name="Tabela2.A2" office:value-type="string">
            <text:p text:style-name="Table_20_Contents">Sala lekcyjna</text:p>
            <text:p text:style-name="Table_20_Contents">(uczniowie SP45)</text:p>
            <text:p text:style-name="Table_20_Contents"/>
          </table:table-cell>
          <table:table-cell table:style-name="Tabela2.A2" office:value-type="string">
            <text:p text:style-name="P2">50 – 65 m²</text:p>
          </table:table-cell>
          <table:table-cell table:style-name="Tabela2.A2" office:value-type="string">
            <text:p text:style-name="Table_20_Contents">28,00 zł / 30 min.</text:p>
          </table:table-cell>
          <table:table-cell table:style-name="Tabela2.E2" office:value-type="string">
            <text:p text:style-name="Table_20_Contents">poniedziałek <text:s text:c="2"/>do uzgodnienia</text:p>
            <text:p text:style-name="Table_20_Contents">wtorek <text:s text:c="10"/>do uzgodnienia</text:p>
            <text:p text:style-name="Table_20_Contents">środa <text:s text:c="13"/>do uzgodnienia</text:p>
            <text:p text:style-name="Table_20_Contents">czwartek <text:s text:c="7"/>do uzgodnienia</text:p>
            <text:p text:style-name="Table_20_Contents">piątek <text:s text:c="12"/>do uzgodnienia</text:p>
          </table:table-cell>
        </table:table-row>
        <table:table-row table:style-name="TableLine1827518385376">
          <table:table-cell table:style-name="Tabela2.A2" office:value-type="string">
            <text:p text:style-name="Table_20_Contents">10.</text:p>
          </table:table-cell>
          <table:table-cell table:style-name="Tabela2.A2" office:value-type="string">
            <text:p text:style-name="Table_20_Contents">Sala lekcyjna</text:p>
            <text:p text:style-name="Table_20_Contents">(zajęcia wokalno-rytmiczne)</text:p>
            <text:p text:style-name="Table_20_Contents"/>
          </table:table-cell>
          <table:table-cell table:style-name="Tabela2.A2" office:value-type="string">
            <text:p text:style-name="P2">54 m²</text:p>
          </table:table-cell>
          <table:table-cell table:style-name="Tabela2.A2" office:value-type="string">
            <text:p text:style-name="Table_20_Contents">28,00 zł / 45 min.</text:p>
          </table:table-cell>
          <table:table-cell table:style-name="Tabela2.E2" office:value-type="string">
            <text:p text:style-name="Table_20_Contents">poniedziałek <text:s text:c="2"/>do uzgodnienia</text:p>
            <text:p text:style-name="Table_20_Contents">wtorek <text:s text:c="11"/>do uzgodnienia</text:p>
            <text:p text:style-name="Table_20_Contents">środa <text:s text:c="14"/>do uzgodnienia</text:p>
            <text:p text:style-name="Table_20_Contents">czwartek <text:s text:c="8"/>do uzgodnienia</text:p>
            <text:p text:style-name="Table_20_Contents">piątek <text:s text:c="13"/>do uzgodnienia</text:p>
          </table:table-cell>
        </table:table-row>
        <table:table-row table:style-name="TableLine1827518387680">
          <table:table-cell table:style-name="Tabela2.A2" office:value-type="string">
            <text:p text:style-name="Table_20_Contents">11.</text:p>
          </table:table-cell>
          <table:table-cell table:style-name="Tabela2.A2" office:value-type="string">
            <text:p text:style-name="Table_20_Contents">Sala lekcyjna</text:p>
            <text:p text:style-name="Table_20_Contents">(np. robotyka)</text:p>
            <text:p text:style-name="Table_20_Contents"/>
            <text:p text:style-name="Table_20_Contents"/>
          </table:table-cell>
          <table:table-cell table:style-name="Tabela2.A2" office:value-type="string">
            <text:p text:style-name="P2">60 – 70 m²</text:p>
          </table:table-cell>
          <table:table-cell table:style-name="Tabela2.A2" office:value-type="string">
            <text:p text:style-name="Table_20_Contents">32,00 zł / 45 min.</text:p>
          </table:table-cell>
          <table:table-cell table:style-name="Tabela2.E2" office:value-type="string">
            <text:p text:style-name="Table_20_Contents">poniedziałek <text:s text:c="3"/>do uzgodnienia</text:p>
            <text:p text:style-name="Table_20_Contents">wtorek <text:s text:c="12"/>do uzgodnienia</text:p>
            <text:p text:style-name="Table_20_Contents">środa <text:s text:c="14"/>do uzgodnienia</text:p>
            <text:p text:style-name="Table_20_Contents">czwartek <text:s text:c="8"/>do uzgodnienia</text:p>
            <text:p text:style-name="Table_20_Contents">piątek <text:s text:c="13"/>do uzgodnienia</text:p>
          </table:table-cell>
        </table:table-row>
        <table:table-row table:style-name="TableLine1827518379040">
          <table:table-cell table:style-name="Tabela2.A2" office:value-type="string">
            <text:p text:style-name="Table_20_Contents">12.</text:p>
          </table:table-cell>
          <table:table-cell table:style-name="Tabela2.A2" office:value-type="string">
            <text:p text:style-name="Table_20_Contents">Sala lekcyjna</text:p>
            <text:p text:style-name="Table_20_Contents">(j. angielski -uczniowie SP45)</text:p>
            <text:p text:style-name="Table_20_Contents"/>
            <text:p text:style-name="Table_20_Contents"/>
          </table:table-cell>
          <table:table-cell table:style-name="Tabela2.A2" office:value-type="string">
            <text:p text:style-name="P2">72 m²</text:p>
          </table:table-cell>
          <table:table-cell table:style-name="Tabela2.A2" office:value-type="string">
            <text:p text:style-name="Table_20_Contents">28,00 zł / 45 min.</text:p>
          </table:table-cell>
          <table:table-cell table:style-name="Tabela2.E2" office:value-type="string">
            <text:p text:style-name="Table_20_Contents">poniedziałek <text:s text:c="3"/>do uzgodnienia</text:p>
            <text:p text:style-name="Table_20_Contents">wtorek <text:s text:c="12"/>do uzgodnienia</text:p>
            <text:p text:style-name="Table_20_Contents">środa <text:s text:c="14"/>do uzgodnienia</text:p>
            <text:p text:style-name="Table_20_Contents">czwartek <text:s text:c="9"/>do uzgodnienia</text:p>
            <text:p text:style-name="Table_20_Contents">piątek <text:s text:c="13"/>do uzgodnienia</text:p>
          </table:table-cell>
        </table:table-row>
        <table:table-row table:style-name="TableLine1827518379328">
          <table:table-cell table:style-name="Tabela2.A2" office:value-type="string">
            <text:p text:style-name="Table_20_Contents">13.</text:p>
          </table:table-cell>
          <table:table-cell table:style-name="Tabela2.A2" office:value-type="string">
            <text:p text:style-name="Table_20_Contents">Sala lekcyjna</text:p>
            <text:p text:style-name="Table_20_Contents">(kaligrafia, plastyka)</text:p>
            <text:p text:style-name="Table_20_Contents"/>
            <text:p text:style-name="Table_20_Contents"/>
          </table:table-cell>
          <table:table-cell table:style-name="Tabela2.A2" office:value-type="string">
            <text:p text:style-name="P2">53 m²</text:p>
          </table:table-cell>
          <table:table-cell table:style-name="Tabela2.A2" office:value-type="string">
            <text:p text:style-name="Table_20_Contents">28,00 zł / 45 min.</text:p>
          </table:table-cell>
          <table:table-cell table:style-name="Tabela2.E2" office:value-type="string">
            <text:p text:style-name="Table_20_Contents">poniedziałek <text:s text:c="3"/>do uzgodnienia</text:p>
            <text:p text:style-name="Table_20_Contents">wtorek <text:s text:c="10"/>do uzgodnienia</text:p>
            <text:p text:style-name="Table_20_Contents">środa <text:s text:c="12"/>do uzgodnienia</text:p>
            <text:p text:style-name="Table_20_Contents">czwartek <text:s text:c="7"/>do uzgodnienia</text:p>
            <text:p text:style-name="Table_20_Contents">piątek <text:s text:c="11"/>do uzgodnienia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Table_20_Contents">14.</text:p>
          </table:table-cell>
          <table:table-cell table:style-name="Tabela3.A1" office:value-type="string">
            <text:p text:style-name="Table_20_Contents">Sala lekcyjna</text:p>
          </table:table-cell>
          <table:table-cell table:style-name="Tabela3.A1" office:value-type="string">
            <text:p text:style-name="P2">50-70 m²</text:p>
          </table:table-cell>
          <table:table-cell table:style-name="Tabela3.A1" office:value-type="string">
            <text:p text:style-name="Table_20_Contents">47,00 zł / 60 min.</text:p>
          </table:table-cell>
          <table:table-cell table:style-name="Tabela3.E1" office:value-type="string">
            <text:p text:style-name="Table_20_Contents">poniedziałek <text:s text:c="4"/>do uzgodnienia</text:p>
            <text:p text:style-name="Table_20_Contents">wtorek <text:s text:c="13"/>do uzgodnienia</text:p>
            <text:p text:style-name="Table_20_Contents">środa <text:s text:c="15"/>do uzgodnienia</text:p>
            <text:p text:style-name="Table_20_Contents">czwartek <text:s text:c="9"/>do uzgodnienia</text:p>
            <text:p text:style-name="Table_20_Contents">piątek <text:s text:c="14"/>do uzgodnieni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 text:c="12"/>Barbara Idziak<text:tab/><text:tab/><text:tab/><text:tab/><text:tab/><text:tab/> <text:s text:c="7"/>Iwona <text:s/><text:span text:style-name="T3">K</text:span>ozak</text:p>
      <text:p text:style-name="Standard">….………………………………….<text:tab/><text:tab/><text:tab/><text:tab/>…………………………………………..</text:p>
      <text:p text:style-name="Standard"><text:tab/>Główny Księgowy<text:tab/><text:tab/><text:tab/><text:tab/><text:tab/><text:tab/><text:tab/>Dyrektor Szkoł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Barbara</meta:initial-creator>
    <meta:creation-date>2019-05-30T13:09:00Z</meta:creation-date>
    <dc:date>2022-08-24T14:09:28.292000000</dc:date>
    <meta:print-date>2022-08-23T14:40:00Z</meta:print-date>
    <meta:editing-cycles>5</meta:editing-cycles>
    <meta:editing-duration>PT1H18M11S</meta:editing-duration>
    <meta:document-statistic meta:table-count="3" meta:image-count="0" meta:object-count="0" meta:page-count="2" meta:paragraph-count="143" meta:word-count="420" meta:character-count="3440" meta:non-whitespace-character-count="2326"/>
    <meta:template xlink:type="simple" xlink:actuate="onRequest" xlink:title="" xlink:href="Normal"/>
  </office:meta>
</office:document-meta>
</file>