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fo:color="#000000" style:font-name="Liberation Serif" fo:font-size="12pt" fo:font-weight="normal" officeooo:rsid="00135d44" officeooo:paragraph-rsid="00295ce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fo:color="#000000" style:font-name="Liberation Serif" fo:font-size="12pt" fo:font-weight="normal" officeooo:rsid="0015380a" officeooo:paragraph-rsid="00295ce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fo:color="#000000" style:font-name="Liberation Serif" fo:font-size="12pt" fo:font-weight="normal" officeooo:rsid="00162ae5" officeooo:paragraph-rsid="00295ce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0ca8fe" officeooo:paragraph-rsid="000ca8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0ca8fe" officeooo:paragraph-rsid="00295ce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0f29a4" officeooo:paragraph-rsid="00295ce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paragraph-rsid="000f29a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0f63ce" officeooo:paragraph-rsid="000f63c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114f1f" officeooo:paragraph-rsid="00114f1f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12e021" officeooo:paragraph-rsid="0012e02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12e021" officeooo:paragraph-rsid="00135d4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officeooo:rsid="00135d44" officeooo:paragraph-rsid="00135d4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fo:font-weight="bold" officeooo:rsid="000e842d" officeooo:paragraph-rsid="001f5d9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Liberation Serif" fo:font-size="12pt" fo:font-weight="bold" officeooo:rsid="000e842d" officeooo:paragraph-rsid="001ea77f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4pt" officeooo:rsid="000ca8fe" officeooo:paragraph-rsid="000ca8fe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ca8fe" officeooo:paragraph-rsid="00135d44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ca8fe" officeooo:paragraph-rsid="000ca8fe" style:font-size-asian="18pt" style:font-weight-asian="bold" style:font-size-complex="18pt" style:font-weight-complex="bold"/>
    </style:style>
    <style:style style:name="T1" style:family="text">
      <style:text-properties officeooo:rsid="000f63ce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1ddaf1" style:font-weight-asian="normal" style:font-weight-complex="normal"/>
    </style:style>
    <style:style style:name="T4" style:family="text">
      <style:text-properties fo:color="#000000" fo:font-weight="normal" officeooo:rsid="001845f5" style:font-weight-asian="normal" style:font-weight-complex="normal"/>
    </style:style>
    <style:style style:name="T5" style:family="text">
      <style:text-properties fo:color="#000000" fo:font-weight="normal" officeooo:rsid="0014b87d" style:font-weight-asian="normal" style:font-weight-complex="normal"/>
    </style:style>
    <style:style style:name="T6" style:family="text">
      <style:text-properties fo:color="#000000" fo:font-weight="normal" officeooo:rsid="0015380a" style:font-weight-asian="normal" style:font-weight-complex="normal"/>
    </style:style>
    <style:style style:name="T7" style:family="text">
      <style:text-properties officeooo:rsid="001845f5"/>
    </style:style>
    <style:style style:name="T8" style:family="text">
      <style:text-properties officeooo:rsid="000f29a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29a4" style:font-weight-asian="bold" style:font-weight-complex="bold"/>
    </style:style>
    <style:style style:name="T11" style:family="text">
      <style:text-properties fo:font-weight="bold" officeooo:rsid="0024aa06" style:font-weight-asian="bold" style:font-weight-complex="bold"/>
    </style:style>
    <style:style style:name="T12" style:family="text">
      <style:text-properties fo:font-weight="bold" officeooo:rsid="000e842d" style:font-weight-asian="bold" style:font-weight-complex="bold"/>
    </style:style>
    <style:style style:name="T13" style:family="text">
      <style:text-properties fo:font-weight="bold" officeooo:rsid="00278c91" style:font-weight-asian="bold" style:font-weight-complex="bold"/>
    </style:style>
    <style:style style:name="T14" style:family="text">
      <style:text-properties fo:font-weight="bold" officeooo:rsid="001ea77f" style:font-weight-asian="bold" style:font-weight-complex="bold"/>
    </style:style>
    <style:style style:name="T15" style:family="text">
      <style:text-properties officeooo:rsid="0021575a"/>
    </style:style>
    <style:style style:name="T16" style:family="text">
      <style:text-properties officeooo:rsid="0024b8af"/>
    </style:style>
    <style:style style:name="T17" style:family="text">
      <style:text-properties officeooo:rsid="0025a7d4"/>
    </style:style>
    <style:style style:name="T18" style:family="text">
      <style:text-properties officeooo:rsid="002d97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</text:p>
      <text:p text:style-name="P17">PROCEDURA DOKONYWANIA PŁATNOŚCI </text:p>
      <text:p text:style-name="P17">ZA OBIADY DLA UCZNIÓW <text:span text:style-name="T15">KLAS I -VIII</text:span></text:p>
      <text:p text:style-name="P18"><text:s/>W SZKOLE PODSTAWOWEJ NR 45 W SZCZECINIE</text:p>
      <text:p text:style-name="P16"/>
      <text:p text:style-name="P4">1. W Szkole Podstawowej nr 45 w Szczecinie przy ul. Tadeusza Zawadzkiego 75 obowiązuje gotówkowa i przelewowa forma płatności.</text:p>
      <text:p text:style-name="P5">2.<text:span text:style-name="T9"> </text:span><text:span text:style-name="T12">Za abonament całościowy ( bez możliwości selektywnego wyboru na poszczególne dni ) można dokonywać zapłaty w formie przelewu bankowego na n</text:span><text:span text:style-name="T13">ume</text:span><text:span text:style-name="T12">r konta:</text:span></text:p>
      <text:p text:style-name="P13">Szkoła Podstawowa nr 45, ul. Tadeusza Zawadzkiego 75, 71-246 Szczecin</text:p>
      <text:p text:style-name="P14"><text:s/>PKO BP IO/ SZCZECIN 88 1020 4795 0000 9802 0292 1229.</text:p>
      <text:p text:style-name="P6">3. Przy dokonaniu płatności obowiązkowo w tytule przelewu należy podać imię</text:p>
      <text:p text:style-name="P6">i nazwisko dziecka, klasę oraz miesiąc w jakim będzie <text:span text:style-name="T17">uczeń</text:span> <text:span text:style-name="T7">spożywał obiad.</text:span></text:p>
      <text:p text:style-name="P7"><text:span text:style-name="T8">4. </text:span><text:span text:style-name="T10">Zapłaty przelewem należy dokonywać </text:span><text:span text:style-name="T11">wyłącznie </text:span><text:span text:style-name="T10">od 1go do 3go dnia <text:s/>danego miesiąca oraz</text:span><text:span text:style-name="T8"> </text:span><text:span text:style-name="T14">n</text:span><text:span text:style-name="T9">ależy wpłacać odliczone kwoty, nie zaokrąglać wpłat</text:span> .</text:p>
      <text:p text:style-name="P6">5. Karty abonamentowe za obiady będą wydawane <text:span text:style-name="T1">u intendenta w godzinach 10:00-11:00 </text:span>po okazaniu dowodu wpłaty <text:span text:style-name="T18">oraz</text:span> po weryfikacji <text:span text:style-name="T1">przez księgowość.</text:span></text:p>
      <text:p text:style-name="P8">6. Sprzedaż gotówkowa za obiady szkolne odbywać się będzie <text:span text:style-name="T16">wyłącznie </text:span>według ustalonego harmonogramu na dany miesiąc, zamieszczonego na tablicy informacyjnej przy stołówce oraz na stronie internetowej szkoły.</text:p>
      <text:p text:style-name="P9">7. Informacja o kwocie do zapłaty za dany miesiąc będzie dostępna na tablicy informacyjnej przy stołówce oraz na stronie internetowej.</text:p>
      <text:p text:style-name="P9">8. W przypadku nieobecności w szkole jest możliwość dokonania odpisu za niewykorzystany obiad.</text:p>
      <text:p text:style-name="P10">9. Zgłoszenia należy dokonywać do godziny 10:00, a odpisy za obiady będą realizowane od dnia następnego.</text:p>
      <text:p text:style-name="P11">10. <text:span text:style-name="T2">Warunkiem dokonania odpisu za niewykorzystany obiad w danym dniu jest skuteczne zgłoszenie do godziny 10:00 dnia poprzedzającego nieobecność telefonicznie pod numerem</text:span></text:p>
      <text:p text:style-name="P11"><text:span text:style-name="T2">tel. 91-432-72-93 w. </text:span><text:span text:style-name="T3">4</text:span><text:span text:style-name="T2"> lub osobiście <text:s/>u intendenta oraz zwrotu </text:span><text:span text:style-name="T4">niewykorzystanego</text:span><text:span text:style-name="T2"> karnetu obiadowego.</text:span></text:p>
      <text:p text:style-name="P10"><text:span text:style-name="T2">11. Nie zgłoszone nieobecności nie będą uwzględniane, </text:span><text:span text:style-name="T4">jako odpisy za niewykorzystany obiad.</text:span></text:p>
      <text:p text:style-name="P1">12. Osoby płacące gotówką - odpis podlega rozliczeniu w następnym miesiącu, z wyjątkiem miesiąca <text:s/>czerwca.</text:p>
      <text:p text:style-name="P12"><text:span text:style-name="T2">13. </text:span><text:span text:style-name="T5">Osoby dokonujące zapłaty przelewem chcąc otrzymać odpis muszą dokonać zgłoszenia nieobecności dziecka oraz dostarczenia numerka przed upływem przedostatniego dnia roboczego </text:span><text:span text:style-name="T6">danego miesiąca.</text:span></text:p>
      <text:p text:style-name="P2"><text:soft-page-break/>14. Zwrot odpisu nastąpi na konto z którego dokonywano płatności.</text:p>
      <text:p text:style-name="P3">15. Szkoła nie prowadzi sprzedaży jednego obiadu na dany dzi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7:42:48.190000000</meta:creation-date>
    <dc:date>2019-09-23T07:51:39.410000000</dc:date>
    <meta:editing-duration>PT3H21M34S</meta:editing-duration>
    <meta:editing-cycles>19</meta:editing-cycles>
    <meta:generator>LibreOffice/5.2.5.1$Windows_X86_64 LibreOffice_project/0312e1a284a7d50ca85a365c316c7abbf20a4d22</meta:generator>
    <meta:print-date>2019-09-20T12:28:44.288000000</meta:print-date>
    <meta:document-statistic meta:table-count="0" meta:image-count="0" meta:object-count="0" meta:page-count="2" meta:paragraph-count="23" meta:word-count="327" meta:character-count="2276" meta:non-whitespace-character-count="1963"/>
  </office:meta>
</office:document-meta>
</file>