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06c72c" officeooo:paragraph-rsid="001b9df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6c72c" officeooo:paragraph-rsid="001b9df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paragraph-rsid="001b9df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officeooo:rsid="0006c72c" officeooo:paragraph-rsid="001b9df8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officeooo:rsid="0006c72c" officeooo:paragraph-rsid="001b9df8" style:font-size-asian="16pt" style:font-size-complex="16pt"/>
    </style:style>
    <style:style style:name="P6" style:family="paragraph" style:parent-style-name="Standard">
      <style:text-properties officeooo:paragraph-rsid="001b9df8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2pt" fo:font-weight="bold" officeooo:paragraph-rsid="001d5630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2pt" fo:font-weight="bold" officeooo:rsid="001c5e88" officeooo:paragraph-rsid="001d563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1d5630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1d852b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1f4493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font-weight="normal" officeooo:rsid="001c5e88" officeooo:paragraph-rsid="001d5630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191919" loext:opacity="100%" style:font-name="Times New Roman" fo:font-size="12pt" fo:font-weight="bold" officeooo:paragraph-rsid="001f4493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2pt" fo:font-weight="bold" officeooo:rsid="001f4493" officeooo:paragraph-rsid="001f449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6pt" officeooo:rsid="0006c72c" officeooo:paragraph-rsid="001b9df8" style:font-size-asian="16pt" style:font-size-complex="16pt"/>
    </style:style>
    <style:style style:name="T1" style:family="text">
      <style:text-properties officeooo:rsid="0008caa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9df8"/>
    </style:style>
    <style:style style:name="T4" style:family="text">
      <style:text-properties officeooo:rsid="001c23dd"/>
    </style:style>
    <style:style style:name="T5" style:family="text"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c5e8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c5e88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c5e8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1f449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2355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191919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191919" loext:opacity="100%" style:font-name="Times New Roman" fo:font-size="12pt" fo:font-weight="bold" officeooo:rsid="0021742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191919" loext:opacity="100%" style:font-name="Times New Roman" fo:font-size="12pt" fo:font-weight="bold" officeooo:rsid="0022a27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191919" loext:opacity="100%"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191919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191919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fo:color="#191919" loext:opacity="100%" style:font-name="Times New Roman" fo:font-size="12pt" fo:font-weight="normal" officeooo:rsid="0021742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191919" loext:opacity="100%" style:font-name="Times New Roman" fo:font-size="12pt" fo:font-weight="normal" officeooo:rsid="0022a27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191919" loext:opacity="100%" style:font-name="Times New Roman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5" style:family="text">
      <style:text-properties officeooo:rsid="002036a7"/>
    </style:style>
    <style:style style:name="T26" style:family="text">
      <style:text-properties officeooo:rsid="002198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3"/>
      <text:p text:style-name="P2">OGŁOSZENIE</text:p>
      <text:p text:style-name="P2">WYNIKU WYBORU OFERTY NA DOSTAWĘ ARTYKUŁÓW ŻYWNOŚCIOWYCH DO STOŁÓWKI SZKOLNEJ W SZKOLE PODSTAWOWEJ NR 45 Z ODDZIAŁAMI INTEGRACYJNYMI</text:p>
      <text:p text:style-name="P2"><text:s/>IM. KS. JANA TWARDOWSKIEGO </text:p>
      <text:p text:style-name="P2">W SZCZECINIE PRZY UL. <text:span text:style-name="T3">TADEUSZ</text:span><text:span text:style-name="T25">A</text:span><text:span text:style-name="T3"> ZAWADZKIEGO 75</text:span></text:p>
      <text:p text:style-name="P4"/>
      <text:p text:style-name="P5"/>
      <text:p text:style-name="P5">Biorąc pod uwagę kryterium najkorzystniejszej ceny ( netto), Komisja </text:p>
      <text:p text:style-name="P5">w dniu 2<text:span text:style-name="T26">3</text:span>.<text:span text:style-name="T4">12</text:span>.20<text:span text:style-name="T4">25</text:span>r. <text:span text:style-name="T1">w</text:span>ybrała następujące oferty w danych grupach:</text:p>
      <text:p text:style-name="P4"/>
      <text:p text:style-name="P4"/>
      <text:p text:style-name="P9"><text:span text:style-name="T5">GRUPA I ( Produkty sypkie, przetwory, przyprawy) -</text:span><text:span text:style-name="T9"> </text:span><text:span text:style-name="T5"><text:s/></text:span><text:span text:style-name="T15">A.B. S.P. i D. Anna Łobacz i Barbara Dejewska, Spółka Jawna, ul. Lniana 19/5, 7</text:span><text:span text:style-name="T5">-777 szczecin</text:span></text:p>
      <text:p text:style-name="P9"><text:span text:style-name="T5"/></text:p>
      <text:p text:style-name="P9"><text:span text:style-name="T5">GRUPA II ( Warzywa, owoce, kiszonki) –</text:span><text:span text:style-name="T9"> </text:span><text:span text:style-name="T10">GREEN GASKET</text:span><text:span text:style-name="T9"> </text:span><text:span text:style-name="T10">SP. Z O.O.</text:span></text:p>
      <text:p text:style-name="P8">71-001 Szczecin, ul. Floriana Krygiera 1;</text:p>
      <text:p text:style-name="P8"/>
      <text:p text:style-name="P12"><text:span text:style-name="T14">GRUPA III (Ziemniaki) - </text:span><text:span text:style-name="T15">ZBOREK Z.Kusiak H. Kusiak, Spółka Jawna, Przecław 15-72-005 Przecław</text:span></text:p>
      <text:p text:style-name="P12"><text:span text:style-name="T19"/></text:p>
      <text:p text:style-name="P10"><text:span text:style-name="T5">GRUPA </text:span><text:span text:style-name="T6">IV</text:span><text:span text:style-name="T5"> ( Nabiał ) –</text:span><text:span text:style-name="T15"> <text:s/></text:span><text:span text:style-name="Mocno_20_wyróżniony"><text:span text:style-name="T16">SOT , </text:span></text:span><text:span text:style-name="Mocno_20_wyróżniony"><text:span text:style-name="T17">ul. Handlowa 4, 15-399 Białystok, <text:s/></text:span></text:span><text:span text:style-name="Mocno_20_wyróżniony"><text:span text:style-name="T16">O/Szczecin, al. Wojska Polskiego 198F, 71-325 Szczecin</text:span></text:span></text:p>
      <text:p text:style-name="P9"><text:span text:style-name="T15"/></text:p>
      <text:p text:style-name="P9"><text:span text:style-name="T5">GRUPA V ( Jaja) - <text:s/></text:span><text:span text:style-name="T9">Polajs. ul. I Brygady Legionów 18, 72-0100 Goleniów</text:span></text:p>
      <text:p text:style-name="P9"><text:span text:style-name="T9"/></text:p>
      <text:p text:style-name="P9"><text:span text:style-name="T5">GRUPA V</text:span><text:span text:style-name="T6">I</text:span><text:span text:style-name="T5"> ( Mięso) - </text:span><text:span text:style-name="T15">Bissa sp. z o.o. , ul. Usługowa 6A, 73-110 Stargard</text:span></text:p>
      <text:p text:style-name="P9"><text:span text:style-name="T15"/></text:p>
      <text:p text:style-name="P12"><text:span text:style-name="T19">GRUPA VII (Wędliny, kiełbasy) -</text:span><text:span text:style-name="T15"> Bissa sp. z o.o. , ul. Usługowa 6A, 73-110 Stargard</text:span></text:p>
      <text:p text:style-name="P12"><text:span text:style-name="T15"/></text:p>
      <text:p text:style-name="P9"><text:span text:style-name="T5">GRUPA V</text:span><text:span text:style-name="T6">III</text:span><text:span text:style-name="T5"> ( Ryby) - </text:span><text:span text:style-name="T20"><text:s/></text:span><text:bookmark text:name="__DdeLink__541_2016247279"/><text:span text:style-name="T15">Mini Fish Sp. z o.o. , ul. Energetyków 3 /4, 70-656 Szczecin</text:span></text:p>
      <text:p text:style-name="P9"><text:span text:style-name="T15"/></text:p>
      <text:p text:style-name="P9"><text:span text:style-name="T5">GRUPA </text:span><text:span text:style-name="T6">IX</text:span><text:span text:style-name="T5"> ( Garmażerka) - </text:span><text:span text:style-name="T15">WATEX S.C., ul. Widuchowska 17, 71-717 Szczecin</text:span></text:p>
      <text:p text:style-name="P9"><text:span text:style-name="T15"/></text:p>
      <text:p text:style-name="P9"><text:soft-page-break/><text:span text:style-name="T5">GRUPA </text:span><text:span text:style-name="T6">X</text:span><text:span text:style-name="T5"> ( Mrożonki ) -</text:span><text:span text:style-name="T9"> <text:s/></text:span><text:span text:style-name="T11">PHU Bambino S.C. M. Lewandowski, D. Lewandowsk</text:span><text:span text:style-name="T12">i</text:span><text:span text:style-name="T11">, </text:span></text:p>
      <text:p text:style-name="P14">ul. Jodłowa 6, 89-319 Łobżenica,.</text:p>
      <text:p text:style-name="P9"><text:span text:style-name="T9"/></text:p>
      <text:p text:style-name="P9"><text:bookmark-start text:name="__DdeLink__454_1756691113"/><text:span text:style-name="T5">GRUPA X</text:span><text:span text:style-name="T6">I</text:span><text:span text:style-name="T5"> ( Pieczywo) – </text:span><text:span text:style-name="T13">CIASTKARNIA-PIEKARNIA </text:span><text:bookmark-end text:name="__DdeLink__454_1756691113"/><text:span text:style-name="T24">Wiesław Żelek, </text:span></text:p>
      <text:p text:style-name="P9"><text:span text:style-name="T24">ul. Wolińska 21, </text:span><text:span text:style-name="T13">72-400 Kamień Pomorski</text:span></text:p>
      <text:p text:style-name="P9"><text:span text:style-name="T13"/></text:p>
      <text:p text:style-name="P11"><text:span text:style-name="T7">GRUPA X</text:span><text:span text:style-name="T8">II</text:span><text:span text:style-name="T7"> ( woda, soki, napoje) - </text:span><text:span text:style-name="T23"><text:s/></text:span><text:span text:style-name="T18">F.H.U. „CHEM-AJ „ S.C. Janusz Świerczek, </text:span></text:p>
      <text:p text:style-name="P13">Andrzej Truskawka, ul. Starkiewicza 1a, 71-112 Szczecin</text:p>
      <text:p text:style-name="P9"><text:span text:style-name="T18"/></text:p>
      <text:p text:style-name="P9"><text:span text:style-name="T5">GRUPA XI</text:span><text:span text:style-name="T6">II</text:span><text:span text:style-name="T5"> ( Miód pszczeli naturalny) – </text:span><text:span text:style-name="T13">Miody Chojeńskie Jerzy Klos,</text:span></text:p>
      <text:p text:style-name="P7">ul. Warszawska 17, 74-500 <text:s/>Chojna</text:p>
      <text:p text:style-name="P4"/>
      <text:p text:style-name="P4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Mocno_20_wyróżniony" style:display-name="Mocno wyróżniony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3T07:26:27.219000000</meta:creation-date>
    <dc:date>2025-12-29T12:43:00.292000000</dc:date>
    <meta:editing-duration>PT21M26S</meta:editing-duration>
    <meta:editing-cycles>11</meta:editing-cycles>
    <meta:generator>LibreOffice/7.6.4.1$Windows_X86_64 LibreOffice_project/e19e193f88cd6c0525a17fb7a176ed8e6a3e2aa1</meta:generator>
    <meta:print-date>2025-12-29T12:31:57.578000000</meta:print-date>
    <meta:document-statistic meta:table-count="0" meta:image-count="0" meta:object-count="0" meta:page-count="2" meta:paragraph-count="24" meta:word-count="259" meta:character-count="1619" meta:non-whitespace-character-count="1366"/>
  </office:meta>
</office:document-meta>
</file>