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officeooo:rsid="001845ad" officeooo:paragraph-rsid="001845ad"/>
    </style:style>
    <style:style style:name="P2" style:family="paragraph" style:parent-style-name="Standard">
      <style:paragraph-properties fo:text-align="start" style:justify-single-word="false"/>
      <style:text-properties style:font-name="Liberation Serif1" officeooo:rsid="0019ddab" officeooo:paragraph-rsid="0019ddab"/>
    </style:style>
    <style:style style:name="P3" style:family="paragraph" style:parent-style-name="Standard">
      <style:paragraph-properties fo:text-align="start" style:justify-single-word="false"/>
      <style:text-properties style:font-name="Liberation Serif1" officeooo:rsid="001afe18" officeooo:paragraph-rsid="001afe18"/>
    </style:style>
    <style:style style:name="P4" style:family="paragraph" style:parent-style-name="Standard">
      <style:paragraph-properties fo:text-align="start" style:justify-single-word="false"/>
      <style:text-properties style:font-name="Liberation Serif1" officeooo:rsid="001da33f" officeooo:paragraph-rsid="001afe18"/>
    </style:style>
    <style:style style:name="P5" style:family="paragraph" style:parent-style-name="Standard">
      <style:paragraph-properties fo:text-align="start" style:justify-single-word="false"/>
      <style:text-properties style:font-name="Liberation Serif1" officeooo:rsid="001da33f" officeooo:paragraph-rsid="001da33f"/>
    </style:style>
    <style:style style:name="P6" style:family="paragraph" style:parent-style-name="Standard">
      <style:paragraph-properties fo:text-align="start" style:justify-single-word="false"/>
      <style:text-properties style:font-name="Liberation Serif1" officeooo:rsid="001e242a" officeooo:paragraph-rsid="001e242a"/>
    </style:style>
    <style:style style:name="P7" style:family="paragraph" style:parent-style-name="Standard">
      <style:paragraph-properties fo:text-align="start" style:justify-single-word="false"/>
      <style:text-properties style:font-name="Liberation Serif1" officeooo:rsid="001e242a" officeooo:paragraph-rsid="001da33f"/>
    </style:style>
    <style:style style:name="P8" style:family="paragraph" style:parent-style-name="Standard">
      <style:paragraph-properties fo:text-align="start" style:justify-single-word="false"/>
      <style:text-properties style:font-name="Liberation Serif1" officeooo:rsid="001ef529" officeooo:paragraph-rsid="001e242a"/>
    </style:style>
    <style:style style:name="P9" style:family="paragraph" style:parent-style-name="Standard">
      <style:paragraph-properties fo:text-align="start" style:justify-single-word="false"/>
      <style:text-properties style:font-name="Liberation Serif1" officeooo:rsid="001ef529" officeooo:paragraph-rsid="001ef529"/>
    </style:style>
    <style:style style:name="P10" style:family="paragraph" style:parent-style-name="Standard">
      <style:paragraph-properties fo:text-align="start" style:justify-single-word="false"/>
      <style:text-properties style:font-name="Liberation Serif1" officeooo:rsid="0023c839" officeooo:paragraph-rsid="0023c839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06b2" officeooo:paragraph-rsid="001606b2" style:font-weight-asian="bold" style:font-weight-complex="bold"/>
    </style:style>
    <style:style style:name="P12" style:family="paragraph" style:parent-style-name="Standard" style:list-style-name="L5">
      <style:paragraph-properties fo:text-align="start" style:justify-single-word="false"/>
      <style:text-properties fo:font-weight="bold" officeooo:paragraph-rsid="0019ddab" style:font-weight-asian="bold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fo:font-weight="bold" officeooo:paragraph-rsid="0019dda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1606b2" officeooo:paragraph-rsid="001606b2"/>
    </style:style>
    <style:style style:name="P15" style:family="paragraph" style:parent-style-name="Standard">
      <style:paragraph-properties fo:text-align="start" style:justify-single-word="false"/>
      <style:text-properties officeooo:rsid="0019ddab" officeooo:paragraph-rsid="0019ddab"/>
    </style:style>
    <style:style style:name="P16" style:family="paragraph" style:parent-style-name="Standard">
      <style:paragraph-properties fo:text-align="start" style:justify-single-word="false"/>
      <style:text-properties officeooo:rsid="001afe18" officeooo:paragraph-rsid="001afe18"/>
    </style:style>
    <style:style style:name="P17" style:family="paragraph" style:parent-style-name="Standard">
      <style:paragraph-properties fo:text-align="start" style:justify-single-word="false"/>
      <style:text-properties officeooo:rsid="001da33f" officeooo:paragraph-rsid="001da33f"/>
    </style:style>
    <style:style style:name="P18" style:family="paragraph" style:parent-style-name="Standard">
      <style:paragraph-properties fo:text-align="start" style:justify-single-word="false"/>
      <style:text-properties officeooo:rsid="001e242a" officeooo:paragraph-rsid="001e242a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606b2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1845ad"/>
    </style:style>
    <style:style style:name="P21" style:family="paragraph" style:parent-style-name="Standard" style:list-style-name="L3">
      <style:paragraph-properties fo:text-align="start" style:justify-single-word="false"/>
      <style:text-properties officeooo:paragraph-rsid="001845ad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1845ad"/>
    </style:style>
    <style:style style:name="P23" style:family="paragraph" style:parent-style-name="Standard" style:list-style-name="L5">
      <style:paragraph-properties fo:text-align="start" style:justify-single-word="false"/>
      <style:text-properties officeooo:paragraph-rsid="0019ddab"/>
    </style:style>
    <style:style style:name="P24" style:family="paragraph" style:parent-style-name="Standard" style:list-style-name="L6">
      <style:paragraph-properties fo:text-align="start" style:justify-single-word="false"/>
      <style:text-properties officeooo:paragraph-rsid="0019ddab"/>
    </style:style>
    <style:style style:name="P25" style:family="paragraph" style:parent-style-name="Standard" style:list-style-name="L7">
      <style:paragraph-properties fo:text-align="start" style:justify-single-word="false"/>
      <style:text-properties officeooo:paragraph-rsid="001afe18"/>
    </style:style>
    <style:style style:name="P26" style:family="paragraph" style:parent-style-name="Standard" style:list-style-name="L8">
      <style:paragraph-properties fo:text-align="start" style:justify-single-word="false"/>
      <style:text-properties officeooo:paragraph-rsid="001da33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845ad"/>
    </style:style>
    <style:style style:name="T3" style:family="text">
      <style:text-properties style:font-name="Liberation Serif1" officeooo:rsid="001a8f5e"/>
    </style:style>
    <style:style style:name="T4" style:family="text">
      <style:text-properties style:font-name="Liberation Serif1" officeooo:rsid="001afe18"/>
    </style:style>
    <style:style style:name="T5" style:family="text">
      <style:text-properties style:font-name="Liberation Serif1" officeooo:rsid="001cd54a"/>
    </style:style>
    <style:style style:name="T6" style:family="text">
      <style:text-properties style:font-name="Liberation Serif1" officeooo:rsid="001da33f"/>
    </style:style>
    <style:style style:name="T7" style:family="text">
      <style:text-properties style:font-name="Liberation Serif1" officeooo:rsid="001e242a"/>
    </style:style>
    <style:style style:name="T8" style:family="text">
      <style:text-properties style:font-name="Liberation Serif1" officeooo:rsid="001ef529"/>
    </style:style>
    <style:style style:name="T9" style:family="text">
      <style:text-properties style:font-name="Liberation Serif1" officeooo:rsid="0020fd14"/>
    </style:style>
    <style:style style:name="T10" style:family="text">
      <style:text-properties style:font-name="Liberation Serif1" officeooo:rsid="0019ddab"/>
    </style:style>
    <style:style style:name="T11" style:family="text">
      <style:text-properties style:font-name="Liberation Serif1" officeooo:rsid="0022d42c"/>
    </style:style>
    <style:style style:name="T12" style:family="text">
      <style:text-properties style:font-name="Liberation Serif1" fo:font-weight="bold" officeooo:rsid="001afe18" style:font-weight-asian="bold" style:font-weight-complex="bold"/>
    </style:style>
    <style:style style:name="T13" style:family="text">
      <style:text-properties style:font-name="Liberation Serif1" fo:font-weight="bold" officeooo:rsid="001da33f" style:font-weight-asian="bold" style:font-weight-complex="bold"/>
    </style:style>
    <style:style style:name="T14" style:family="text">
      <style:text-properties style:font-name="Liberation Serif1" officeooo:rsid="00236c06"/>
    </style:style>
    <style:style style:name="T15" style:family="text">
      <style:text-properties style:font-name="Liberation Serif1" officeooo:rsid="00243a73"/>
    </style:style>
    <style:style style:name="T16" style:family="text">
      <style:text-properties officeooo:rsid="0020abc5"/>
    </style:style>
    <style:style style:name="T17" style:family="text">
      <style:text-properties officeooo:rsid="0020fd14"/>
    </style:style>
    <style:style style:name="T18" style:family="text">
      <style:text-properties officeooo:rsid="001606b2"/>
    </style:style>
    <style:style style:name="T19" style:family="text">
      <style:text-properties officeooo:rsid="0022d42c"/>
    </style:style>
    <style:style style:name="T20" style:family="text">
      <style:text-properties officeooo:rsid="00236c06"/>
    </style:style>
    <style:style style:name="T21" style:family="text">
      <style:text-properties officeooo:rsid="0023c839"/>
    </style:style>
    <style:style style:name="T22" style:family="text">
      <style:text-properties officeooo:rsid="00243a73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świetlicy <text:s/>w SP 45 <text:s/>z Oddziałami Integracyjnymi im. ks. J. Twardowskiego <text:s text:c="28"/></text:p>
      <text:p text:style-name="P11"><text:s text:c="64"/><text:span text:style-name="T21">w</text:span> <text:s/><text:span text:style-name="T21">Szczecinie</text:span></text:p>
      <text:p text:style-name="P14"/>
      <text:p text:style-name="P14">1.Świetlica szkolna czynna jest od godz.6.30 do godz. 17.00.</text:p>
      <text:p text:style-name="P14"/>
      <text:p text:style-name="P14">2.Dzieci przebywające na terenie szkoły przed godz.6.30 i po godz.17.00 nie są objęte opieką wychowawcy świetlicy.</text:p>
      <text:p text:style-name="P14"/>
      <text:p text:style-name="P14">3.Do świetlicy przyjmowane są dzieci <text:s/>obojga rodziców wykonujących pracę zawodową w trybie dziennym, rodziców samotnie wychowujących dzieci <text:span text:style-name="T16">i nie przebywających na urlopie macierzyńskim, rodzicielskim, wychowawczym, bezpłatnym.</text:span></text:p>
      <text:p text:style-name="P14"/>
      <text:p text:style-name="P14">4.Dziecko może samodzielnie wychodzi<text:span text:style-name="T16">ć</text:span> do domu wyłącznie na podstawie pisemnego oświadczenia rodziców/opiekunów lub po kontakcie telefonicznym z wychowawcą świetlicy.</text:p>
      <text:p text:style-name="P14"/>
      <text:p text:style-name="P14">5.Na życzenie rodziców dziecko uczęszczające do świetlicy może samo lub pod opieką <text:s/><text:span text:style-name="T17">małoletniego rodzeństwa</text:span> opuścić świetlicę, jeżeli :</text:p>
      <text:p text:style-name="P14"/>
      <text:list xml:id="list7193469325498449457" text:style-name="L1">
        <text:list-item>
          <text:p text:style-name="P19"><text:span text:style-name="T18">czas wyjścia ze świetlicy jest <text:s/>czasem uzgodnionym z <text:s/>rodzicami ;</text:span></text:p>
          <text:p text:style-name="P19"><text:span text:style-name="T2"/></text:p>
        </text:list-item>
      </text:list>
      <text:list xml:id="list8989063963580337192" text:style-name="L2">
        <text:list-item>
          <text:p text:style-name="P20"><text:span text:style-name="T2">rodzice złożyli pisemne oświadczenie ,że ponoszą odpowiedzialność za bezpieczeństw</text:span><text:span text:style-name="T15">o</text:span><text:span text:style-name="T2"> dziecka poza szkołą (po zajęciach w świetlicy) ;</text:span></text:p>
          <text:p text:style-name="P20"><text:span text:style-name="T2"/></text:p>
        </text:list-item>
      </text:list>
      <text:list xml:id="list1931346848196257241" text:style-name="L3">
        <text:list-item>
          <text:p text:style-name="P21"><text:span text:style-name="T2">dziecko uczęszczające do świetlicy ukończyło 7 lat, </text:span><text:span text:style-name="T9">a</text:span><text:span text:style-name="T2"> <text:s/>uczeń , pod opieką którego wychodzi ze świetlicy ma co najmniej 10 lat( </text:span><text:span text:style-name="T9">Ustawa </text:span><text:span text:style-name="T2">Prawo o ruchu drogowym) ;</text:span></text:p>
          <text:p text:style-name="P21"><text:span text:style-name="T2"/></text:p>
        </text:list-item>
      </text:list>
      <text:list xml:id="list8437452161978804962" text:style-name="L4">
        <text:list-item>
          <text:p text:style-name="P22"><text:span text:style-name="T2">w drodze do domu nie występują <text:s/>szczególne niebezpieczeństwa zagrażające ich życiu i zdrowiu.</text:span></text:p>
          <text:p text:style-name="P22"><text:span text:style-name="T2"/></text:p>
        </text:list-item>
      </text:list>
      <text:p text:style-name="P1">6.Dziecko zostaje odebrane przez upoważnioną osobę z karty zgłoszeniowej lub wyjątkowo inną wskazaną pisemnie przez rodzica/opiekuna prawnego. <text:span text:style-name="T19">O</text:span>świadczenie musi zawierać imię i nazwisko tej osoby oraz serię i numer dowodu tożsamoś<text:span text:style-name="T19">c</text:span>i.</text:p>
      <text:p text:style-name="P1"/>
      <text:p text:style-name="P2">7.Dziecko nie może powrócić tego samego dnia ponownie do świetlicy,po odebraniu przez rodziców lub po samodzielnym wyjściu.</text:p>
      <text:p text:style-name="P2"/>
      <text:p text:style-name="P2">8.Bez zgody wychowawcy dzieci nie mogą opuszczać pomieszczenia świetlicy.</text:p>
      <text:p text:style-name="P2"/>
      <text:p text:style-name="P2">9.Na obiady dzieci chodzą pod opieką wychowawcy świetlicy.</text:p>
      <text:p text:style-name="P2"/>
      <text:p text:style-name="P2"><text:span text:style-name="T19">10.</text:span>W świetlicy obowiązuje obuwie zmienne.</text:p>
      <text:p text:style-name="P2"/>
      <text:p text:style-name="P2">1<text:span text:style-name="T19">1.</text:span>Rodzice <text:s/>ściśle współpracują z wychowawcami świetlicy.</text:p>
      <text:p text:style-name="P2"/>
      <text:p text:style-name="P2">1<text:span text:style-name="T19">2</text:span>.Procedury postępowania wychowawców świetlicy,gdy :</text:p>
      <text:p text:style-name="P2"/>
      <text:list xml:id="list7392035755445778713" text:style-name="L5">
        <text:list-item>
          <text:p text:style-name="P12"><text:span text:style-name="T11">U</text:span><text:span text:style-name="T10">czeń pozostaje w świetlicy po godz.17.00 :</text:span></text:p>
          <text:p text:style-name="P23"><text:span text:style-name="T10"/></text:p>
        </text:list-item>
      </text:list>
      <text:p text:style-name="P2">- <text:span text:style-name="T20">w</text:span> przypadku nieodebrania dziecka przez rodziców/opiekunów prawnych bądź upoważnionych osób do godz.17.00 wychowawca zobowiązany jest do telefonicznego kontaktu z <text:span text:style-name="T19">osobami wskazanymi do odbioru w karcie zgłoszeniowej.</text:span></text:p>
      <text:p text:style-name="P2"><text:soft-page-break/>- <text:span text:style-name="T20">w </text:span><text:s/>razie braku kontaktu telefonicznego zobowiązany jest poinformować dyrektora szkoły o zaistniałej sytuacji.</text:p>
      <text:p text:style-name="P2">- <text:span text:style-name="T22">n</text:span>astępnie nauczyciel zobowiązany jest do wezwania policji ,której zadaniem będzie ustalenie pobytu rodziców/opiekunów prawnych ucznia i zapewnienie uczniowi dalszej opieki.</text:p>
      <text:p text:style-name="P2"/>
      <text:list xml:id="list7017770883290105468" text:style-name="L6">
        <text:list-item>
          <text:p text:style-name="P13"><text:span text:style-name="T11">O</text:span><text:span text:style-name="T10">soba upoważniona <text:s/>do odbioru dziecka jest nietrzeźwa :</text:span></text:p>
          <text:p text:style-name="P24"><text:span text:style-name="T10"/></text:p>
        </text:list-item>
      </text:list>
      <text:p text:style-name="P15"><text:span text:style-name="T14"><text:s/>- d</text:span><text:span text:style-name="T1">ziecko nie może być wydane osobie upoważnionej do odbioru,gdy osoba ta będzie w stanie wskazującym </text:span><text:span text:style-name="T3">na spożycie alkoholu <text:s text:c="99"/>-</text:span><text:span text:style-name="T15">w</text:span><text:span text:style-name="T3">ychowawca świetlicy <text:s/>ma obowiązek </text:span><text:span text:style-name="T4">odnotować ten fakt w zeszycie kontaktu z rodzicami </text:span><text:span text:style-name="T11">i</text:span><text:span text:style-name="T4"> poinformowa</text:span><text:span text:style-name="T11">ć</text:span><text:span text:style-name="T4"> pedagoga <text:s/>szkolnego <text:s text:c="89"/>-</text:span><text:span text:style-name="T15">d</text:span><text:span text:style-name="T4">ziecko pozostaje w świetlicy do czasu,aż inna osoba upoważniona <text:s/>będzie mogła je odebrać <text:s text:c="2"/>-</text:span><text:span text:style-name="T15">j</text:span><text:span text:style-name="T4">eżeli nie będzie możliwości kontaktu z innym członkiem rodzi</text:span><text:span text:style-name="T11">ny</text:span><text:span text:style-name="T4"> dziecko </text:span><text:span text:style-name="T11">o</text:span><text:span text:style-name="T4">bejmuje procedura jak w przypadku nie odebrania go ze świetlicy.</text:span></text:p>
      <text:p text:style-name="P15"><text:span text:style-name="T4"/></text:p>
      <text:list xml:id="list6191208070515119477" text:style-name="L7">
        <text:list-item>
          <text:p text:style-name="P25"><text:span text:style-name="T12">Uczeń dewastuje mienie świetlicy</text:span><text:span text:style-name="T4"> :</text:span></text:p>
          <text:p text:style-name="P25"><text:span text:style-name="T4"/></text:p>
        </text:list-item>
      </text:list>
      <text:p text:style-name="P3"><text:span text:style-name="T20">- w</text:span>ychowawca świetlicy przeprowadza rozmowę z uczniem z adnotacją w zeszycie <text:span text:style-name="T19">kontaktów</text:span> oraz w dzienniku</text:p>
      <text:p text:style-name="P3">- <text:span text:style-name="T20">w </text:span><text:s/>razie,gdy postępowanie ucznia <text:s/>nie ulega poprawie wychowawca świetlicy powiadamia koordynatora świetlicy oraz wychowawcę klasy</text:p>
      <text:p text:style-name="P3">- <text:span text:style-name="T20">w</text:span> przypadku dalszego łamania regulaminu koordynator lub wychowawca świetlicy wzywa rodziców/opiekunów do szkoły,<text:span text:style-name="T20">p</text:span>rzeprowadza z nimi rozmowę i odnotowuje ten fakt w dzienniku</text:p>
      <text:p text:style-name="P3">- <text:span text:style-name="T20">o</text:span>statecznie,gdy rozmowy z uczniem i rodzicami/opiekunami nie przynoszą pożądanych rezultatów,koordynator świetlicy powiadamia dyrektora szkoły o istniejących prob<text:span text:style-name="T19">l</text:span>emach wychowawczych</text:p>
      <text:p text:style-name="P16"><text:span text:style-name="T1">- </text:span><text:span text:style-name="T14">d</text:span><text:span text:style-name="T1">yrektor szkoły podejmuje decyzję o ewentualnym </text:span><text:span text:style-name="T5">czasowym </text:span><text:span text:style-name="T1"><text:s/>zawieszeniu </text:span><text:span text:style-name="T6">ucznia w zajęciach wychowawczych świetlicy</text:span></text:p>
      <text:p text:style-name="P4">-za dewastację wyposażenia świetlicy lub mienia innych osób odpowiedzialność materialną ponoszą rodzice/opiekunowie <text:span text:style-name="T22">prawni.</text:span></text:p>
      <text:p text:style-name="P4"/>
      <text:list xml:id="list9105929145873143849" text:style-name="L8">
        <text:list-item>
          <text:p text:style-name="P26"><text:span text:style-name="T13">Uczeń w sposób bezpośredni zagraża innym w świetlicy </text:span><text:span text:style-name="T6"><text:s text:c="47"/></text:span><text:span text:style-name="T14">(</text:span><text:span text:style-name="T6">kiedy wyst</text:span><text:span text:style-name="T14">ę</text:span><text:span text:style-name="T6">puj</text:span><text:span text:style-name="T14">e </text:span><text:span text:style-name="T6">agresja słowna wobec innych uczniów,wychowawców lub agresja fizyczna - bicie,kopanie,rzucanie przedmiotami,dewastacja świetlicy itp.)</text:span></text:p>
          <text:p text:style-name="P26"><text:span text:style-name="T6"/></text:p>
        </text:list-item>
      </text:list>
      <text:p text:style-name="P5">-wychowawca świetlicy rozmawia z uczniem na temat niepożądanego zachowania i wpisuje uczniowi adnotacje do zeszytu kontaktu oraz dziennika</text:p>
      <text:p text:style-name="P5">-jeżeli rozmowa nie przynosi pożądanych rezultatów ,a w świetlicy dyżuruje dwóch wychowawców,jeden z nich przechodzi z uczniem do innego pomieszczenia ,celem wyciszenia go i odizolowania od innych dzieci w świetlicy</text:p>
      <text:p text:style-name="P17"><text:span text:style-name="T1">-</text:span><text:span text:style-name="T7">wychowawca może w tym czasie przeprowadzić z uczniem zajęcia relaksacyjne,ruchowe lub dydaktyczne,może porozmawiać o bieżących problemach ucznia,które wywołały zły nastrój,niewłaściwe zachowanie</text:span></text:p>
      <text:p text:style-name="P7">-w sytuacji,gdy w świetlicy dyżur pełni jeden wychowawca należy niezwłocznie powiadomić koordynatora świetlicy,pedagoga,dyrektora szkoły o zaistniałym problemie wychowawczym- zagrożonym bezpieczeństwie innych uczniów świetlicy.</text:p>
      <text:p text:style-name="P7"/>
      <text:p text:style-name="P6">13.Wydatki związane z realizacją p<text:span text:style-name="T21">lanu pracy świetlicy </text:span>pokrywane są z funduszu świetlicy <text:span text:style-name="T21">(stanowią go dobrowolne składki wpłacane przez rodziców).</text:span></text:p>
      <text:p text:style-name="P6"/>
      <text:p text:style-name="P6">Gromadzone fundusze przeznaczane są na :</text:p>
      <text:p text:style-name="P6"/>
      <text:p text:style-name="P6"><text:soft-page-break/>-zakup środków dydaktycznych :materiałów piśmiennych,zabawek oraz sprzętu sportowego</text:p>
      <text:p text:style-name="P6">-zakup artykułów do prac i zajęć artystycznych : plastycznych,t<text:span text:style-name="T21">echnicznych, muzycznych,</text:span></text:p>
      <text:p text:style-name="P10">teatralnych</text:p>
      <text:p text:style-name="P6">-organizację imprez artystycznych</text:p>
      <text:p text:style-name="P18"><text:span text:style-name="T1">-</text:span><text:span text:style-name="T8">zakup upominków związanych z uroczystościami,konkursami dziecięcymi</text:span></text:p>
      <text:p text:style-name="P8">-zakup wody,środków higienicznych.</text:p>
      <text:p text:style-name="P8"/>
      <text:p text:style-name="P9">14.<text:span text:style-name="T21">W świetlicy obowiązuje zakaz używania telefonów</text:span> komórkow<text:span text:style-name="T21">ych,które </text:span><text:s/>służą tylko i wyłącznie do kontaktu z rodzicami/opiekunami <text:span text:style-name="T21">prawnymi.</text:span></text:p>
      <text:p text:style-name="P9"/>
      <text:p text:style-name="P9">15.Z regulaminem świetlicy rodzice /opiekunowie <text:s/><text:span text:style-name="T21">prawni </text:span>zapoznają się <text:span text:style-name="T21">przed złożeniem karty zgłoszeniowej,</text:span> natomiast dzieci <text:s/>na początku <text:s/>roku szkolnego.</text:p>
      <text:p text:style-name="P9"/>
      <text:p text:style-name="P9">16.Dzieci przebywające na terenie świetlicy oraz szkoły zobowiązane są do przestrzegania obowiązujących <text:s/><text:span text:style-name="T21">w placówce </text:span>regulaminów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08:11:44.069000000</meta:creation-date>
    <dc:date>2021-06-11T17:32:18.714000000</dc:date>
    <meta:editing-duration>PT1H8M21S</meta:editing-duration>
    <meta:editing-cycles>11</meta:editing-cycles>
    <meta:generator>LibreOffice/5.1.4.2$Windows_x86 LibreOffice_project/f99d75f39f1c57ebdd7ffc5f42867c12031db97a</meta:generator>
    <meta:document-statistic meta:table-count="0" meta:image-count="0" meta:object-count="0" meta:page-count="3" meta:paragraph-count="55" meta:word-count="736" meta:character-count="6068" meta:non-whitespace-character-count="5041"/>
  </office:meta>
</office:document-meta>
</file>