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list-style-name="LFO1" style:family="paragraph"/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list-style-name="LFO1" style:family="paragraph"/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list-style-name="LFO1" style:family="paragraph"/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2.75in" style:use-optimal-column-width="false"/>
    </style:style>
    <style:style style:name="TableColumn77" style:family="table-column">
      <style:table-column-properties style:column-width="2.25in" style:use-optimal-column-width="false"/>
    </style:style>
    <style:style style:name="TableColumn78" style:family="table-column">
      <style:table-column-properties style:column-width="1.3854in" style:use-optimal-column-width="false"/>
    </style:style>
    <style:style style:name="Table74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128" style:family="table-column">
      <style:table-column-properties style:column-width="0.3125in" style:use-optimal-column-width="false"/>
    </style:style>
    <style:style style:name="TableColumn129" style:family="table-column">
      <style:table-column-properties style:column-width="2.7604in" style:use-optimal-column-width="false"/>
    </style:style>
    <style:style style:name="TableColumn130" style:family="table-column">
      <style:table-column-properties style:column-width="2.2395in" style:use-optimal-column-width="false"/>
    </style:style>
    <style:style style:name="TableColumn131" style:family="table-column">
      <style:table-column-properties style:column-width="1.3854in" style:use-optimal-column-width="false"/>
    </style:style>
    <style:style style:name="Table127" style:family="table">
      <style:table-properties style:width="6.697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paragraph-properties fo:line-height="150%"/>
      <style:text-properties style:font-name="Times New Roman" style:font-name-complex="Times New Roman"/>
    </style:style>
    <style:style style:name="P180" style:parent-style-name="Standard" style:family="paragraph">
      <style:paragraph-properties fo:line-height="150%"/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paragraph-properties fo:line-height="150%"/>
      <style:text-properties style:font-name="Times New Roman" style:font-name-complex="Times New Roman"/>
    </style:style>
    <style:style style:name="P183" style:parent-style-name="Standard" style:family="paragraph">
      <style:paragraph-properties fo:line-height="150%"/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text-properties style:font-name="Times New Roman" style:font-name-complex="Times New Roman"/>
    </style:style>
    <style:style style:name="P228" style:parent-style-name="Standard" style:family="paragraph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ARTA <text:s/>ZGŁOSZENIA <text:s/>DZIECKA <text:s/>DO <text:s/>ŚWIETLICY <text:s/>SZKOLNEJ</text:p>
      <text:p text:style-name="P2">W <text:s/>SZKOLE <text:s/>PODSTAWOWEJ <text:s text:c="2"/>NR <text:s/>45 <text:s/>Z <text:s/>ODDZIAŁAMI <text:s/>INTEGRACYJNYMI <text:s/><text:line-break/>IM. KS. JANA <text:s/>TWARDOWSKIEGO W SZCZECINIE</text:p>
      <text:p text:style-name="P3">W ROKU SZKOLNYM <text:s text:c="3"/>2025/2026</text:p>
      <text:p text:style-name="P4"/>
      <text:p text:style-name="P5"/>
      <text:p text:style-name="P6"/>
      <text:p text:style-name="P7">…………………………………………………………………………. <text:s text:c="2"/>……………</text:p>
      <text:p text:style-name="P8"><text:s text:c="33"/>(imię i nazwisko dziecka)<text:tab/><text:tab/><text:tab/><text:tab/><text:tab/>(klasa)</text:p>
      <text:p text:style-name="P9"/>
      <text:p text:style-name="P10"/>
      <text:p text:style-name="P11">Data i miejsce urodzenia dziecka…………………………………………………………………..</text:p>
      <text:p text:style-name="P12">Adres zamieszkania…………………………………………………………………………………</text:p>
      <text:p text:style-name="P13">Imię i nazwisko matki (prawnego opiekuna)……………………………………………………….<text:s/></text:p>
      <text:p text:style-name="P14">Numer tel. ………………</text:p>
      <text:p text:style-name="P15">Imię i nazwisko ojca (prawnego opiekuna)………………………………………………………….</text:p>
      <text:p text:style-name="P16">Numer tel. ………………</text:p>
      <text:p text:style-name="P17"/>
      <text:p text:style-name="P18">OŚWIADCZENIE <text:s/>MATKI (PRAWNEGO OPIEKUNA) O WYKONYWANIU <text:s/>PRACY <text:s/>ZAWODOWEJ W TRYBIE DZIENNYM :</text:p>
      <text:p text:style-name="P19"/>
      <text:p text:style-name="P20"><text:bookmark-start text:name="_Hlk166092340"/>Oświadczam, że wykonuję<text:s/>pracę zawodową w trybie dziennym i przebywam / nie przebywam <text:s/></text:p>
      <text:p text:style-name="Standard"><text:span text:style-name="T21">na urlopie macierzyńskim / wychowawczym / bezpłatnym oraz jestem świadoma odpowiedzialności karnej <text:s/>za złożenie fałszywego oświadczenia.*</text:span><text:span text:style-name="T22"><text:s/></text:span></text:p>
      <text:p text:style-name="P23">*odpowiednie podkreślić<text:bookmark-end text:name="_Hlk166092340"/></text:p>
      <text:p text:style-name="P24">miejsce pracy matki (prawnego<text:s/>opiekuna) …...............................................................................</text:p>
      <text:p text:style-name="P25"/>
      <text:p text:style-name="P26">Szczecin,…………………………... <text:s text:c="17"/>……………………………………………………..</text:p>
      <text:p text:style-name="Standard"><text:span text:style-name="T27"><text:s text:c="30"/></text:span><text:span text:style-name="T28">(data) <text:s text:c="63"/>(</text:span><text:span text:style-name="T29">podpis osoby składającej oświadczenie)</text:span></text:p>
      <text:p text:style-name="P30"/>
      <text:p text:style-name="P31"/>
      <text:p text:style-name="P32"/>
      <text:p text:style-name="P33">…………………………………….</text:p>
      <text:p text:style-name="P34">(data i pieczęć zakładu pracy potwierdzająca zatrudnienie)</text:p>
      <text:p text:style-name="P35"/>
      <text:p text:style-name="P36">OŚWIADCZENIE OJCA (PRAWNEGO OPIEKUNA) O WYKONYWANIU PRACY</text:p>
      <text:p text:style-name="P37">ZAWODOWEJ W TRYBIE DZIENNYM :</text:p>
      <text:p text:style-name="P38"/>
      <text:p text:style-name="P39">Oświadczam, że wykonuję pracę zawodową w trybie dziennym i przebywam / nie przebywam</text:p>
      <text:p text:style-name="P40">na urlopie rodzicielskim / wychowawczym / bezpłatnym oraz jestem świadomy odpowiedzialności karnej za złożenie fałszywego oświadczenia.*</text:p>
      <text:p text:style-name="P41">*odpowiednie podkreślić</text:p>
      <text:p text:style-name="P42">miejsce pracy ojca (prawnego opiekuna)<text:s/>….....................................................................................</text:p>
      <text:p text:style-name="P43"/>
      <text:p text:style-name="P44">Szczecin,…………………………….. <text:s text:c="22"/>………………………………………………...</text:p>
      <text:p text:style-name="Standard"><text:span text:style-name="T45"><text:s text:c="28"/></text:span><text:span text:style-name="T46"><text:s text:c="2"/></text:span><text:span text:style-name="T47">(data) <text:s text:c="3"/></text:span><text:span text:style-name="T48"><text:s text:c="61"/></text:span><text:span text:style-name="T49"><text:s text:c="5"/></text:span><text:span text:style-name="T50"><text:s text:c="4"/>(podpis osoby składającej oświadczenie)</text:span></text:p>
      <text:p text:style-name="P51"/>
      <text:p text:style-name="P52"/>
      <text:p text:style-name="P53"/>
      <text:p text:style-name="P54"/>
      <text:p text:style-name="P55">…………………………………….<text:s/></text:p>
      <text:p text:style-name="P56">(data i pieczęć zakładu pracy potwierdzająca zatrudnienie)</text:p>
      <text:p text:style-name="P57">Oświadczamy, że dziecko będzie opuszczało świetlicę (zaznaczyć właściwe):</text:p>
      <text:list text:style-name="LFO1" text:continue-numbering="true">
        <text:list-item>
          <text:p text:style-name="P58"><text:span text:style-name="T59">Samodzielnie o stałej godzinie - …….*</text:span></text:p>
        </text:list-item>
        <text:list-item>
          <text:p text:style-name="P60"><text:span text:style-name="T61">Samodzielnie po uprzednim kontakcie telefonicznym rodzica ze świetlicą</text:span></text:p>
        </text:list-item>
        <text:list-item>
          <text:p text:style-name="P62"><text:span text:style-name="T63">Jedynie odebrane przez osobę upoważnioną.</text:span><text:span text:style-name="T64"><text:line-break/></text:span></text:p>
        </text:list-item>
      </text:list>
      <text:p text:style-name="P65">*W przypadku braku stałej godziny dla całego tygodnia (np. ze względu na zajęcia pozalekcyjne) należy podać godzinę wyjścia oraz dni będące wyjątkiem poniżej:<text:lin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Wyrażamy zgodę na samodzielne opuszczenie świetlicy szkolnej przez dziecko oraz powrót do domu i bierzemy na siebie pełną odpowiedzialność prawną za bezpieczeństwo naszego dziecka od momentu opuszczenia przez nie świetlicy szkolnej.</text:p>
      <text:p text:style-name="P67"/>
      <text:p text:style-name="P68">Szczecin,………………………… <text:s text:c="22"/>…………………………………………………………………………..</text:p>
      <text:p text:style-name="P69"><text:s text:c="27"/>(data) <text:s text:c="60"/>(czytelne podpisy rodziców/opiekunów prawnych)</text:p>
      <text:p text:style-name="P70"/>
      <text:p text:style-name="P71"/>
      <text:p text:style-name="P72">Do odbioru mojego dziecka ze świetlicy upoważniam następujące osoby pełnoletnie 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.p.</text:p>
          </table:table-cell>
          <table:table-cell table:style-name="TableCell82">
            <text:p text:style-name="P83">nazwisko i imię</text:p>
          </table:table-cell>
          <table:table-cell table:style-name="TableCell84">
            <text:p text:style-name="P85">stopień pokrewieństwa lub znajomości</text:p>
          </table:table-cell>
          <table:table-cell table:style-name="TableCell86">
            <text:p text:style-name="P87">numer telefonu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Do odbioru mojego dziecka ze<text:s/>świetlicy upoważniam następujące osoby małoletnie, które ukończyły 10 rok życia 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>nazwisko i imię</text:p>
          </table:table-cell>
          <table:table-cell table:style-name="TableCell137">
            <text:p text:style-name="P138">stopień pokrewieństwa lub znajomości</text:p>
          </table:table-cell>
          <table:table-cell table:style-name="TableCell139">
            <text:p text:style-name="P140">numer telefonu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Bierzemy pełną odpowiedzialność prawną za bezpieczeństwo naszego dziecka od<text:s/>momentu jego odbioru przez powyżej wskazane osoby.</text:p>
      <text:p text:style-name="P161"/>
      <text:p text:style-name="P162">Szczecin,…………………………. <text:s text:c="21"/>……………………………………………………..</text:p>
      <text:p text:style-name="Standard"><text:span text:style-name="T163"><text:s text:c="29"/></text:span><text:span text:style-name="T164">(data) <text:s text:c="58"/>(czytelne podpisy rodziców/opiekunów prawnych</text:span><text:span text:style-name="T165">)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Standard"><text:span text:style-name="T175">Dodatkowe informacje o dziecku (choroby, przyjmowane leki, przeciwwskazania, powody do szczególnej uwagi ze strony opiekuna,<text:s/></text:span><text:span text:style-name="T176">orzeczenia, opinie z poradni</text:span><text:span text:style-name="T177">) :</text:span></text:p>
      <text:p text:style-name="P178"/>
      <text:p text:style-name="P179">…………………………………………………………………………………………………………</text:p>
      <text:p text:style-name="P180">…………………………………………………………………………………………………………</text:p>
      <text:p text:style-name="P181"/>
      <text:p text:style-name="P182">Proszę w kilku słowach opowiedzieć o swoim dziecku (zainteresowania, zdolności, jak najchętniej spędza wolny czas, co sprawia dziecku trudność):<text:s/><text:bookmark-start text:name="_Hlk167442486"/><text:line-break/>……………………………...……………………………………………………………………………………………...……………………………………………………………………………………</text:p>
      <text:p text:style-name="P183"><text:bookmark-end text:name="_Hlk167442486"/>……………………………...…………………………………………………………………………</text:p>
      <text:p text:style-name="P184"/>
      <text:p text:style-name="P185">OŚWIADCZENIE RODZICÓW/PRAWNYCH OPIEKUNÓW O ZAPOZNANIU SIĘ</text:p>
      <text:p text:style-name="P186">Z REGULAMINEM ŚWIETLICY :</text:p>
      <text:p text:style-name="P187"/>
      <text:p text:style-name="P188">Oświadczam, że zapoznałem/łam się z procedurami, regulaminem świetlicy szkolnej.</text:p>
      <text:p text:style-name="P189">Zobowiązuję się do<text:s/>niezwłocznego zgłaszania wszelkich zmian istotnych ze względu na uczęszczanie mojego dziecka do świetlicy szkolnej zadeklarowanych we wniosku osobiście, pisemnie lub telefonicznie pod numerem świetlicy szkolnej.</text:p>
      <text:p text:style-name="P190">Oświadczam, że wszelkie informacje w niniejszym wniosku są zgodne z prawdą i jestem świadomy odpowiedzialności karnej za złożenie fałszywego oświadczenia.</text:p>
      <text:p text:style-name="P191"/>
      <text:p text:style-name="P192">………………………………………………..</text:p>
      <text:p text:style-name="P193">(data, podpis rodziców/opiekunów prawnych)</text:p>
      <text:p text:style-name="P194"/>
      <text:p text:style-name="P195"/>
      <text:p text:style-name="P196">INFORMACJE DLA RODZICÓW</text:p>
      <text:p text:style-name="Standard"/>
      <text:p text:style-name="P197"><text:span text:style-name="T198">1. Rodzice zobowiązani są przestrzegać godzin pracy ś</text:span><text:span text:style-name="T199">wietlicy szkolnej i powinni odebrać dziecko ze świetlicy<text:s/></text:span><text:span text:style-name="T200">do godziny 17.00</text:span><text:span text:style-name="T201">.<text:s/></text:span></text:p>
      <text:p text:style-name="P202"/>
      <text:p text:style-name="P203">2. W razie nieodebrania ucznia ze świetlicy, w godzinach pracy świetlicy, oraz braku kontaktu z jego rodzicami/opiekunami prawnymi, dziecko może zostać przekazane pod opiekę<text:s/>odpowiednim organom.<text:s/></text:p>
      <text:p text:style-name="P204"/>
      <text:p text:style-name="P205"><text:span text:style-name="T206">3. Zwalnianie dziecka z zajęć świetlicowych odbywa się w oparciu o zwolnienia pisemne rodzica/opiekuna prawnego lub po uprzednim kontakcie telefonicznym rodzica ze świetlicą<text:s/></text:span><text:span text:style-name="T207"><text:line-break/></text:span><text:span text:style-name="T208">(nr tel. do świetlicy 514-574-431)</text:span></text:p>
      <text:p text:style-name="P209"/>
      <text:p text:style-name="P210">4. W przypadku rezygnacji z opieki w świetlicy szkolnej rodzice są zobowiązani do wypełnienia stosownego oświadczenia i dostarczenia go niezwłocznie do świetlicy szkolnej.</text:p>
      <text:p text:style-name="P211"/>
      <text:p text:style-name="P212"><text:span text:style-name="T213">5. Świetlica dysponuje głównie funduszami ze składki świetlicowej, na materiały plastyczno-techniczne, sp</text:span><text:span text:style-name="T214">rzęt sportowy, nagrody, materiały do zajęć edukacyjnych i pracowni kuchennej. Wysokość składki na rok szkolny 202</text:span><text:span text:style-name="T215">5</text:span><text:span text:style-name="T216">/202</text:span><text:span text:style-name="T217">6</text:span><text:span text:style-name="T218"><text:s/></text:span><text:span text:style-name="T219">wynosi 150,00 złotych za cały rok</text:span><text:span text:style-name="T220"><text:s/>i jest płatna<text:s/></text:span><text:span text:style-name="T221">do końca listopada 202</text:span><text:span text:style-name="T222">5</text:span><text:span text:style-name="T223"><text:s/>roku u kierownika świetlicy</text:span><text:span text:style-name="T224">.</text:span><text:span text:style-name="T225"><text:s text:c="11"/></text:span></text:p>
      <text:p text:style-name="P226"><text:s/></text:p>
      <text:p text:style-name="P227"/>
      <text:p text:style-name="P228">Szczecin,………………………….<text:s/><text:s text:c="18"/>……………………………………………………...</text:p>
      <text:p text:style-name="Standard"><text:span text:style-name="T229"><text:s text:c="29"/></text:span><text:span text:style-name="T230">(data) <text:s text:c="61"/>(czytelne podpisy rodziców/prawnych opiekunów)</text:span></text:p>
      <text:p text:style-name="Standard"/>
      <text:p text:style-name="P231">ZGODA NA WYKORZYSTANIE WIZERUNKU DZIECKA</text:p>
      <text:p text:style-name="Standard"><text:s/></text:p>
      <text:p text:style-name="Standard"/>
      <text:p text:style-name="Standard">Niniejszym oświadczam, że<text:s/>na podstawie art. 81 ust. 1 ustawy z 4 lutego 1994 r. o prawie autorskim i prawach pokrewnych (Dz. U. z 2019 r., poz. 1231) wyrażam zgodę̨ na rejestrowanie wizerunku mojego dziecka<text:s/></text:p>
      <text:p text:style-name="Standard"/>
      <text:p text:style-name="Standard">…………………………………………………………...…<text:s/><text:line-break/><text:span text:style-name="T232">(imię i nazwisko dziecka)<text:s/></text:span></text:p>
      <text:p text:style-name="Standard"/>
      <text:p text:style-name="Standard">podczas<text:s/>aktywności związanych ze świetlicą szkolną w SP 45 oraz wykorzystanie tego wizerunku poprzez umieszczanie zdjęć na stronie internetowej szkoły, a także na profilach społecznościowych w związku z dokumentowaniem działań i aktywności w świetlicy szkolnej.</text:p>
      <text:p text:style-name="Standard"/>
      <text:p text:style-name="Standard"/>
      <text:p text:style-name="Standard"><text:s/>.........................................................................<text:s/></text:p>
      <text:p text:style-name="Standard"><text:span text:style-name="T233">(data i podpis rodzica / prawnego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45</meta:initial-creator>
    <dc:creator>Katarzyna Cierkowska- Gendek</dc:creator>
    <meta:creation-date>2025-05-28T05:29:00Z</meta:creation-date>
    <dc:date>2025-05-29T05:50:00Z</dc:date>
    <meta:print-date>2025-05-29T05:29:00Z</meta:print-date>
    <meta:template xlink:href="Normal" xlink:type="simple"/>
    <meta:editing-cycles>5</meta:editing-cycles>
    <meta:editing-duration>PT1260S</meta:editing-duration>
    <meta:document-statistic meta:page-count="1" meta:paragraph-count="13" meta:word-count="977" meta:character-count="6830" meta:row-count="48" meta:non-whitespace-character-count="5866"/>
  </office:meta>
</office:document-meta>
</file>