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3.51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5.689cm"/>
    </style:style>
    <style:style style:name="Tabela2.D" style:family="table-column">
      <style:table-column-properties style:column-width="3.51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Table_20_Contents">
      <style:text-properties style:font-name="Times New Roman" fo:font-size="12pt" style:font-size-asian="10.5pt" style:font-size-complex="12pt"/>
    </style:style>
    <style:style style:name="P7" style:family="paragraph" style:parent-style-name="Standard"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size-asian="8.75pt" style:font-weight-asian="normal" style:font-size-complex="10pt" style:font-weight-complex="normal"/>
    </style:style>
    <style:style style:name="T5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KARTA <text:s/>ZGŁOSZENIA <text:s/>DZIECKA <text:s/>DO <text:s/>ŚWIETLICY <text:s/>SZKOLNEJ </text:p>
      <text:p text:style-name="P1"><text:s text:c="2"/>W <text:s/>SZKOLE <text:s/>PODSTAWOWEJ <text:s text:c="2"/>NR <text:s/>45 <text:s/>Z <text:s/>ODDZIAŁAMI <text:s/>INTEGRACYJNYMI <text:s/>IM.</text:p>
      <text:p text:style-name="P1"><text:s text:c="32"/>KS. JANA <text:s/>TWARDOWSKIEGO <text:s text:c="2"/>W SZCZECINIE <text:s/></text:p>
      <text:p text:style-name="P1"/>
      <text:p text:style-name="P2">Proszę o przyjęcie mojego dziecka <text:s text:c="2"/>………………………………………………. klasa…………</text:p>
      <text:p text:style-name="P2"><text:s text:c="77"/></text:p>
      <text:p text:style-name="P2"><text:span text:style-name="T7">do</text:span><text:span text:style-name="T7"> świetlicy szkolnej <text:s/>w roku szkolnym……………………………………………………………..</text:span></text:p>
      <text:p text:style-name="P3"/>
      <text:p text:style-name="P3">1.Data i miejsce urodzenia dziecka…………………………………………………………………..</text:p>
      <text:p text:style-name="P3"/>
      <text:p text:style-name="P3">2.Adres zamieszkania…………………………………………………………………………………</text:p>
      <text:p text:style-name="P3"/>
      <text:p text:style-name="P3">3.Imię i nazwisko matki (prawnego opiekuna)……………………………………….tel.:…………..</text:p>
      <text:p text:style-name="P4"/>
      <text:p text:style-name="P4">OŚWIADCZENIE <text:s/>MATKI (PRAWNEGO OPIEKUNA) O WYKONYWANIU <text:s/>PRACY <text:s/>ZAWODOWEJ W TRYBIE DZIENNYM : </text:p>
      <text:p text:style-name="P4"/>
      <text:p text:style-name="P4">Oświadczam,że wykonuję pracę zawodową w trybie dziennym i przebywam/nie przebywam <text:s/></text:p>
      <text:p text:style-name="P4">na urlopie macierzyńskim/wychowawczym/bezpłatnym oraz jestem świadoma odpowiedzialności karnej <text:s/>za złożenie fałszywego oświadczenia.*</text:p>
      <text:p text:style-name="P4"/>
      <text:p text:style-name="P3">miejsce pracy matki …................................................................................................tel.:...................</text:p>
      <text:p text:style-name="P3"/>
      <text:p text:style-name="P3">Szczecin,…………………………... <text:s text:c="17"/>……………………………………………………..</text:p>
      <text:p text:style-name="P3"><text:s text:c="30"/><text:span text:style-name="T1">(data) <text:s text:c="63"/>(podpis osoby składającej oświadczenie)</text:span></text:p>
      <text:p text:style-name="P5"/>
      <text:p text:style-name="P3">4.Imię i nazwisko ojca (prawnego opiekuna)………………………………………..tel…………….</text:p>
      <text:p text:style-name="P4"/>
      <text:p text:style-name="P4">OŚWIADCZENIE OJCA (PRAWNEGO OPIEKUNA) O WYKONYWANIU PRACY </text:p>
      <text:p text:style-name="P4">ZAWODOWEJ W TRYBIE DZIENNYM :</text:p>
      <text:p text:style-name="P4"/>
      <text:p text:style-name="P4">Oświadczam,że wykonuję pracę zawodową w trybie dziennym i przebywam/nie przebywam</text:p>
      <text:p text:style-name="P4">na urlopie rodzicielskim/wychowawczym/bezpłatnym oraz jestem świadomy odpowiedzialności karnej za złożenie fałszywego oświadczenia.*</text:p>
      <text:p text:style-name="P10">*odpowiednie podkreślić</text:p>
      <text:p text:style-name="P3">miejsce pracy ojca …................................................................................................tel.:...................</text:p>
      <text:p text:style-name="P3"/>
      <text:p text:style-name="P3">Szczecin,…………………………….. <text:s text:c="22"/>………………………………………………...</text:p>
      <text:p text:style-name="P4"><text:s text:c="28"/><text:span text:style-name="T2"><text:s text:c="2"/></text:span><text:span text:style-name="T3">(data) <text:s text:c="3"/></text:span><text:span text:style-name="T5"><text:s text:c="66"/></text:span><text:span text:style-name="T3"><text:s text:c="4"/>(podpis osoby składającej oświadczenie)</text:span></text:p>
      <text:p text:style-name="P8"/>
      <text:p text:style-name="P4">OŚWIADCZAMY,ŻE : </text:p>
      <text:p text:style-name="P4"/>
      <text:p text:style-name="P3"><text:span text:style-name="T8">1.</text:span>Dziecko będzie wychodziło ze świetlicy samo i samodzielnie wracało ze szkoły do domu :</text:p>
      <text:p text:style-name="P3"><text:s/>TAK <text:s/>(godzina wyjścia-……………….) <text:s text:c="7"/>NIE</text:p>
      <text:p text:style-name="P3"/>
      <text:p text:style-name="P3"><text:span text:style-name="T8">2.</text:span>Dziecko będzie wychodziło ze świetlicy samo i samodzielnie wracało ze szkoły do domu <text:s/>po uprzednim kontakcie telefonicznym rodziców z wychowawcą świetlicy:</text:p>
      <text:p text:style-name="P3">TAK <text:s text:c="64"/>NIE </text:p>
      <text:p text:style-name="P3"/>
      <text:p text:style-name="P4">Bierzemy na siebie pełną odpowiedzialność prawną za bezpieczeństwo naszego dziecka od momentu opuszczenia przez nie świetlicy szkolnej.</text:p>
      <text:p text:style-name="P5"/>
      <text:p text:style-name="P5">Szczecin,………………………… <text:s text:c="22"/>…………………………………………………………………………..</text:p>
      <text:p text:style-name="P5"><text:s text:c="27"/>(data) <text:s text:c="60"/>(czytelne podpisy rodziców/opiekunów prawnych)</text:p>
      <text:p text:style-name="P3"/>
      <text:p text:style-name="P4"><text:soft-page-break/>Do odbioru mojego dziecka ze świetlicy upoważniam następujące osoby pełnoletnie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stopień pokrewieństwa lub znajomości</text:p>
          </table:table-cell>
          <table:table-cell table:style-name="Tabela1.D1" office:value-type="string">
            <text:p text:style-name="P6">numer telefonu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4"/>
      <text:p text:style-name="P4">Do odbioru mojego dziecka ze świetlicy upoważniam następujące osoby małoletnie, które ukończyły 10 rok życia 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isko i imię</text:p>
          </table:table-cell>
          <table:table-cell table:style-name="Tabela2.A1" office:value-type="string">
            <text:p text:style-name="P6">stopień pokrewieństwa lub znajomości</text:p>
          </table:table-cell>
          <table:table-cell table:style-name="Tabela2.D1" office:value-type="string">
            <text:p text:style-name="P6">numer telefonu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4"/>
      <text:p text:style-name="P4">Bierzemy pełną odpowiedzialność prawną za bezpieczeństwo naszego dziecka od momentu jego odbioru przez powyżej wskazane osoby.</text:p>
      <text:p text:style-name="P4"/>
      <text:p text:style-name="P3">Szczecin,…………………………. <text:s text:c="21"/>……………………………………………………..</text:p>
      <text:p text:style-name="P4"><text:s text:c="29"/><text:span text:style-name="T4">(data) <text:s text:c="59"/>(czytelne podpisy rodziców/opiekunów prawnych)</text:span></text:p>
      <text:p text:style-name="P5"/>
      <text:p text:style-name="P4"><text:span text:style-name="T6">D</text:span><text:span text:style-name="T6">odatkowe informacje o dziecku (choroby,przyjmowane leki,przeciwwskazania) :</text:span>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..……………………………………………………………………..</text:p>
      <text:p text:style-name="P3"/>
      <text:p text:style-name="P3"/>
      <text:p text:style-name="P4">OŚWIADCZENIE RODZICÓW/PRAWNYCH OPIEKUNÓW O ZAPOZNANIU SIĘ </text:p>
      <text:p text:style-name="P4">Z REGULAMINEM ŚWIETLICY :</text:p>
      <text:p text:style-name="P4"/>
      <text:p text:style-name="P3">Oświadczamy,że zapoznaliśmy się z regulaminem świetlicy szkolnej znajdującym się na stronie internetowej SP 45 w Szczecinie i zobowiązujemy się go przestrzegać,a informacje podane w niniejszej karcie są zgodne ze stanem faktycznym.</text:p>
      <text:p text:style-name="P3"/>
      <text:p text:style-name="P3">Szczecin,…………………………. <text:s text:c="18"/>……………………………………………………...</text:p>
      <text:p text:style-name="P3"><text:s text:c="29"/><text:span text:style-name="T1">(data) <text:s text:c="61"/>(czytelne podpisy rodziców/prawnych opiekunów)</text:span></text:p>
      <text:p text:style-name="P5"><text:s text:c="29"/></text:p>
      <text:p text:style-name="P5"/>
      <text:p text:style-name="P5"/>
      <text:p text:style-name="P5"/>
      <text:p text:style-name="P4"/>
      <text:p text:style-name="P9"/>
      <text:p text:style-name="P8"/>
      <text:p text:style-name="P8"/>
      <text:p text:style-name="P8"/>
      <text:p text:style-name="P1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9:34:48.804000000</meta:creation-date>
    <dc:date>2023-05-30T07:13:18.53</dc:date>
    <meta:editing-duration>PT39M18S</meta:editing-duration>
    <meta:editing-cycles>10</meta:editing-cycles>
    <meta:generator>OpenOffice/4.1.13$Win32 OpenOffice.org_project/4113m1$Build-9810</meta:generator>
    <meta:document-statistic meta:table-count="2" meta:image-count="0" meta:object-count="0" meta:page-count="2" meta:paragraph-count="62" meta:word-count="346" meta:character-count="4167"/>
  </office:meta>
</office:document-meta>
</file>