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, 'Microsoft YaHei'"/>
    <style:font-face style:name="Microsoft YaHei" svg:font-family="'Microsoft YaHei'"/>
    <style:font-face style:name="NSimSun" svg:font-family="NSimSun" style:font-family-generic="system" style:font-pitch="variable"/>
    <style:font-face style:name="SimSun" svg:font-family="SimSun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pitch="variable"/>
  </office:font-face-decls>
  <office:automatic-styles>
    <style:style style:name="Tabela1" style:family="table">
      <style:table-properties style:width="16.715cm" table:align="left" style:writing-mode="lr-tb"/>
    </style:style>
    <style:style style:name="Tabela1.A" style:family="table-column">
      <style:table-column-properties style:column-width="3.872cm"/>
    </style:style>
    <style:style style:name="Tabela1.B" style:family="table-column">
      <style:table-column-properties style:column-width="5.433cm"/>
    </style:style>
    <style:style style:name="Tabela1.C" style:family="table-column">
      <style:table-column-properties style:column-width="3.595cm"/>
    </style:style>
    <style:style style:name="Tabela1.D" style:family="table-column">
      <style:table-column-properties style:column-width="3.815cm"/>
    </style:style>
    <style:style style:name="Tabela1.1" style:family="table-row">
      <style:table-row-properties style:min-row-height="1.34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No_20_Spacing">
      <style:paragraph-properties fo:line-height="115%" fo:text-align="center" style:justify-single-word="false"/>
      <style:text-properties style:font-name="Tahoma1" fo:font-size="10pt" fo:font-weight="bold" style:font-size-asian="10pt" style:font-weight-asian="bold" style:font-name-complex="Tahoma1"/>
    </style:style>
    <style:style style:name="P2" style:family="paragraph" style:parent-style-name="st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style:font-name="Tahoma1" fo:font-size="10pt" style:font-size-asian="10pt" style:font-name-complex="Tahoma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1" fo:font-size="10pt" style:font-name-asian="Calibri" style:font-size-asian="10pt" style:font-name-complex="Tahoma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1" fo:font-size="10pt" style:font-name-asian="Tahoma1" style:font-size-asian="10pt" style:font-name-complex="Tahoma1"/>
    </style:style>
    <style:style style:name="P5" style:family="paragraph" style:parent-style-name="No_20_Spacing">
      <style:paragraph-properties fo:margin-right="0cm" fo:line-height="115%" fo:text-align="justify" style:justify-single-word="false"/>
      <style:text-properties style:font-name="Tahoma1" fo:font-size="10pt" fo:language="pl" fo:country="PL" fo:font-weight="bold" officeooo:paragraph-rsid="00204ac8" style:font-name-asian="Tahoma1" style:font-size-asian="10pt" style:font-weight-asian="bold" style:font-name-complex="Tahoma1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7" style:family="paragraph" style:parent-style-name="Tekst_20_podstawowy_20_wcięty_20_3">
      <style:paragraph-properties fo:margin-left="8.281cm" fo:margin-right="0cm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fo:font-size="12pt" officeooo:paragraph-rsid="0022141e" style:font-size-asian="12pt"/>
    </style:style>
    <style:style style:name="P11" style:family="paragraph" style:parent-style-name="Tekst_20_podstawowy_20_wcięty_20_21">
      <style:paragraph-properties fo:margin-left="8.742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No_20_Spacing">
      <style:paragraph-properties fo:margin-right="0cm"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right="0cm" fo:line-height="115%" fo:text-align="justify" style:justify-single-word="false" fo:text-indent="3.351cm" style:auto-text-indent="false"/>
    </style:style>
    <style:style style:name="P17" style:family="paragraph" style:parent-style-name="No_20_Spacing">
      <style:paragraph-properties fo:margin-right="0cm" fo:line-height="115%" fo:text-align="justify" style:justify-single-word="false"/>
      <style:text-properties officeooo:paragraph-rsid="00204ac8"/>
    </style:style>
    <style:style style:name="P18" style:family="paragraph" style:parent-style-name="Text_20_body">
      <style:paragraph-properties fo:margin-left="1.905cm" fo:margin-right="0cm" fo:line-height="115%" fo:text-align="start" style:justify-single-word="false" fo:text-indent="0cm" style:auto-text-indent="false"/>
    </style:style>
    <style:style style:name="P19" style:family="paragraph" style:parent-style-name="Standard">
      <style:paragraph-properties fo:line-height="115%" fo:text-align="start" style:justify-single-word="false"/>
      <style:text-properties officeooo:paragraph-rsid="001d9807"/>
    </style:style>
    <style:style style:name="P20" style:family="paragraph" style:parent-style-name="pkt">
      <style:paragraph-properties fo:margin-left="0cm" fo:margin-right="0cm" fo:line-height="150%" style:writing-mode="lr-tb"/>
      <style:text-properties fo:color="#000000" loext:opacity="100%" fo:font-size="10pt" style:text-underline-style="solid" style:text-underline-width="auto" style:text-underline-color="font-color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21" style:family="paragraph" style:parent-style-name="Normalny_20__28_Web_29_">
      <style:paragraph-properties fo:line-height="150%" fo:text-align="justify" style:justify-single-word="false"/>
      <style:text-properties fo:color="#000000" loext:opacity="100%" fo:font-size="14pt" style:font-size-asian="14pt" style:font-size-complex="14pt"/>
    </style:style>
    <style:style style:name="P2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loext:opacity="100%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4pt" fo:language="de" fo:country="DE" style:font-size-asian="14pt" style:font-size-complex="14pt"/>
    </style:style>
    <style:style style:name="P24" style:family="paragraph" style:parent-style-name="Standard">
      <style:paragraph-properties fo:line-height="150%" style:writing-mode="lr-tb"/>
      <style:text-properties fo:color="#000000" loext:opacity="100%" officeooo:paragraph-rsid="0022141e"/>
    </style:style>
    <style:style style:name="P25" style:family="paragraph" style:parent-style-name="Standard">
      <style:paragraph-properties fo:text-align="start" style:justify-single-word="false"/>
      <style:text-properties officeooo:paragraph-rsid="001d9807"/>
    </style:style>
    <style:style style:name="P26" style:family="paragraph" style:parent-style-name="Standard">
      <style:paragraph-properties fo:text-align="start" style:justify-single-word="false"/>
      <style:text-properties officeooo:paragraph-rsid="0023f9ca"/>
    </style:style>
    <style:style style:name="P27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8" style:family="paragraph" style:parent-style-name="pk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style:vertical-align="baseline"/>
    </style:style>
    <style:style style:name="P30" style:family="paragraph" style:parent-style-name="Standard">
      <style:text-properties fo:font-size="14pt" style:text-underline-style="none" style:font-size-asian="14pt" style:font-size-complex="14pt"/>
    </style:style>
    <style:style style:name="P31" style:family="paragraph" style:parent-style-name="Text_20_body_20_indent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35cm" fo:margin-right="0cm" fo:line-height="115%" fo:text-align="justify" style:justify-single-word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line-height="115%" fo:text-align="justify" style:justify-single-word="false"/>
      <style:text-properties fo:font-size="14pt" officeooo:paragraph-rsid="001d9807" style:font-size-asian="14pt" style:font-size-complex="14pt"/>
    </style:style>
    <style:style style:name="P38" style:family="paragraph" style:parent-style-name="Standard">
      <style:paragraph-properties fo:line-height="115%" fo:text-align="justify" style:justify-single-word="false"/>
      <style:text-properties fo:font-size="14pt" officeooo:paragraph-rsid="0022141e" style:font-size-asian="14pt" style:font-size-complex="14pt"/>
    </style:style>
    <style:style style:name="P39" style:family="paragraph" style:parent-style-name="Standard">
      <style:paragraph-properties fo:line-height="115%" fo:text-align="start" style:justify-single-word="false"/>
      <style:text-properties fo:font-size="14pt" officeooo:paragraph-rsid="001d9807" style:font-size-asian="14pt" style:font-size-complex="14pt"/>
    </style:style>
    <style:style style:name="P40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41" style:family="paragraph" style:parent-style-name="Normalny_20__28_Web_29_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63cm" fo:margin-right="0cm" fo:line-height="150%" fo:text-align="justify" style:justify-single-word="false"/>
      <style:text-properties fo:font-size="14pt" style:font-size-asian="14pt" style:font-size-complex="14pt"/>
    </style:style>
    <style:style style:name="P43" style:family="paragraph" style:parent-style-name="pkt">
      <style:paragraph-properties fo:margin-left="0cm" fo:margin-right="0cm" fo:line-height="150%" style:writing-mode="lr-tb"/>
      <style:text-properties fo:font-size="14pt" officeooo:paragraph-rsid="001d9807" style:font-size-asian="14pt" style:font-size-complex="14pt"/>
    </style:style>
    <style:style style:name="P44" style:family="paragraph" style:parent-style-name="Footnote">
      <style:paragraph-properties fo:margin-left="0.37cm" fo:margin-right="0cm" fo:text-indent="-0.37cm" style:auto-text-indent="false"/>
      <style:text-properties fo:font-size="14pt" style:font-size-asian="14pt" style:font-size-complex="14pt"/>
    </style:style>
    <style:style style:name="P45" style:family="paragraph" style:parent-style-name="Footnote">
      <style:text-properties fo:font-size="14pt" style:font-size-asian="14pt" style:font-size-complex="14pt"/>
    </style:style>
    <style:style style:name="P46" style:family="paragraph" style:parent-style-name="Standard">
      <style:paragraph-properties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right="0cm" fo:text-align="start" style:justify-single-word="false"/>
      <style:text-properties fo:font-size="14pt" officeooo:paragraph-rsid="001d9807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paragraph-rsid="001d9807" style:font-size-asian="14pt" style:font-size-complex="14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0.319cm"/>
        </style:tab-stops>
      </style:paragraph-properties>
      <style:text-properties fo:font-size="14pt" officeooo:paragraph-rsid="001d9807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0.319cm"/>
        </style:tab-stops>
      </style:paragraph-properties>
      <style:text-properties fo:font-size="14pt" officeooo:rsid="001d9807" officeooo:paragraph-rsid="001d9807" style:font-size-asian="14pt" style:font-size-complex="14pt"/>
    </style:style>
    <style:style style:name="P53" style:family="paragraph" style:parent-style-name="Standard">
      <style:paragraph-properties fo:line-height="115%" fo:text-align="start" style:justify-single-word="false"/>
      <style:text-properties fo:font-size="14pt" officeooo:rsid="001d9807" officeooo:paragraph-rsid="001d9807" style:font-size-asian="14pt" style:font-size-complex="14pt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text-properties fo:font-size="14pt" officeooo:paragraph-rsid="001e33d1" style:font-size-asian="14pt" style:font-size-complex="14pt"/>
    </style:style>
    <style:style style:name="P56" style:family="paragraph" style:parent-style-name="Standard">
      <style:text-properties fo:font-size="14pt" officeooo:paragraph-rsid="00149b7d" style:font-size-asian="14pt" style:font-size-complex="14pt"/>
    </style:style>
    <style:style style:name="P5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Normalny_20__28_Web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right="0cm" fo:text-align="start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60" style:family="paragraph" style:parent-style-name="Standard">
      <style:paragraph-properties fo:line-height="115%" fo:text-align="justify" style:justify-single-word="false"/>
      <style:text-properties fo:font-size="14pt" fo:language="de" fo:country="DE" style:font-size-asian="14pt" style:font-size-complex="14pt"/>
    </style:style>
    <style:style style:name="P61" style:family="paragraph" style:parent-style-name="Standard">
      <style:text-properties fo:font-size="14pt" fo:language="de" fo:country="DE" officeooo:paragraph-rsid="00149b7d" style:font-size-asian="14pt" style:font-size-complex="14pt"/>
    </style:style>
    <style:style style:name="P62" style:family="paragraph" style:parent-style-name="Standard">
      <style:text-properties fo:font-size="14pt" fo:language="de" fo:country="DE" style:font-size-asian="14pt" style:font-size-complex="14pt"/>
    </style:style>
    <style:style style:name="P63" style:family="paragraph" style:parent-style-name="Standard">
      <style:paragraph-properties fo:line-height="115%" fo:text-align="justify" style:justify-single-word="false"/>
      <style:text-properties fo:color="#00000a" loext:opacity="100%" style:font-name="Tahoma1" fo:font-size="10pt" style:letter-kerning="true" style:font-name-asian="Calibri" style:font-size-asian="10pt" style:font-name-complex="Tahoma1"/>
    </style:style>
    <style:style style:name="P64" style:family="paragraph" style:parent-style-name="Standard">
      <style:paragraph-properties fo:line-height="115%" fo:text-align="justify" style:justify-single-word="false" fo:hyphenation-ladder-count="no-limit"/>
      <style:text-properties fo:color="#00000a" loext:opacity="100%" style:font-name="Tahoma1" fo:font-size="10pt" style:letter-kerning="true" style:font-name-asian="Calibri" style:font-size-asian="10pt" style:language-asian="zh" style:country-asian="CN" style:font-name-complex="Tahom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color="#00000a" loext:opacity="100%" style:font-name="Times New Roman1" fo:font-size="12pt" style:letter-kerning="true" style:font-size-asian="12pt" style:font-name-complex="Tahoma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fo:color="#00000a" loext:opacity="100%" style:font-name="Times New Roman1" fo:font-size="12pt" style:letter-kerning="true" style:font-size-asian="12pt" style:font-name-complex="Tahoma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1cm" fo:margin-right="0cm" fo:line-height="115%" fo:text-align="justify" style:justify-single-word="false" fo:hyphenation-ladder-count="no-limit" fo:text-indent="-0.499cm" style:auto-text-indent="false"/>
      <style:text-properties fo:color="#00000a" loext:opacity="100%" style:font-name="Times New Roman1" fo:font-size="12pt" style:letter-kerning="true" style:font-size-asian="12pt" style:font-name-complex="Tahoma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1.501cm" fo:margin-right="0cm" fo:line-height="115%" fo:text-align="justify" style:justify-single-word="false" fo:hyphenation-ladder-count="no-limit"/>
      <style:text-properties fo:color="#00000a" loext:opacity="100%" style:font-name="Times New Roman1" fo:font-size="12pt" style:letter-kerning="true" style:font-size-asian="12pt" style:font-name-complex="Tahoma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Body_20_Text_20_3">
      <style:paragraph-properties fo:line-height="115%" fo:text-align="center" style:justify-single-word="false"/>
      <style:text-properties fo:color="#1e07a9" loext:opacity="100%" style:font-name="Times New Roman1" fo:font-size="12pt" style:font-size-asian="12pt" style:font-name-complex="Tahoma1" style:font-size-complex="12pt" style:font-weight-complex="bold"/>
    </style:style>
    <style:style style:name="P70" style:family="paragraph" style:parent-style-name="List_20_Paragraph">
      <style:paragraph-properties fo:margin-left="0cm" fo:margin-right="0cm" fo:line-height="115%" fo:text-align="center" style:justify-single-word="false"/>
      <style:text-properties fo:color="#1e07a9" loext:opacity="100%"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P71" style:family="paragraph" style:parent-style-name="Body_20_Text_20_3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P72" style:family="paragraph" style:parent-style-name="List_20_Paragraph">
      <style:paragraph-properties fo:margin-left="0cm" fo:margin-right="0cm" fo:line-height="115%" fo:text-align="center" style:justify-single-word="false"/>
      <style:text-properties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P73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P74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P75" style:family="paragraph" style:parent-style-name="Text_20_body" style:master-page-name="">
      <loext:graphic-properties draw:fill="none"/>
      <style:paragraph-properties fo:margin-left="-0.199cm" fo:margin-right="0cm" fo:margin-top="0cm" fo:margin-bottom="0.247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fo:font-weight="bold" style:font-size-asian="12pt" style:font-weight-asian="bold" style:font-name-complex="Tahoma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 officeooo:paragraph-rsid="00204ac8" style:font-size-asian="12pt" style:font-weight-asian="bold" style:font-name-complex="Tahoma1" style:font-size-complex="12pt" style:font-weight-complex="bold"/>
    </style:style>
    <style:style style:name="P77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bold" officeooo:paragraph-rsid="00207608" style:font-size-asian="12pt" style:font-weight-asian="bold" style:font-name-complex="Tahoma1" style:font-size-complex="12pt" style:font-weight-complex="bold"/>
    </style:style>
    <style:style style:name="P78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P79" style:family="paragraph" style:parent-style-name="List_20_Paragraph">
      <style:paragraph-properties fo:margin-left="0.751cm" fo:margin-right="0cm" fo:line-height="115%" fo:text-align="center" style:justify-single-word="false"/>
      <style:text-properties style:font-name="Times New Roman1" fo:font-size="12pt" fo:font-weight="bold" style:font-size-asian="12pt" style:font-weight-asian="bold" style:font-name-complex="Tahoma1" style:font-size-complex="12pt"/>
    </style:style>
    <style:style style:name="P80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 style:font-name-complex="Tahoma1" style:font-size-complex="12pt"/>
    </style:style>
    <style:style style:name="P81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  <style:text-properties style:font-name="Times New Roman1" fo:font-size="12pt" fo:font-weight="bold" style:font-size-asian="12pt" style:font-weight-asian="bold" style:font-name-complex="Tahoma1" style:font-size-complex="12pt"/>
    </style:style>
    <style:style style:name="P82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1" fo:font-size="12pt" fo:font-weight="bold" style:font-size-asian="12pt" style:font-weight-asian="bold" style:font-name-complex="Tahoma1" style:font-size-complex="12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style:font-size-asian="12pt" style:font-weight-asian="bold" style:font-name-complex="Tahoma1" style:font-size-complex="12pt"/>
    </style:style>
    <style:style style:name="P84" style:family="paragraph" style:parent-style-name="Text_20_body">
      <style:paragraph-properties fo:margin-left="0.501cm" fo:margin-right="0cm" fo:margin-top="0cm" fo:margin-bottom="0.247cm" style:contextual-spacing="false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name-complex="Tahoma1" style:font-size-complex="12pt" style:font-weight-complex="bold"/>
    </style:style>
    <style:style style:name="P85" style:family="paragraph" style:parent-style-name="Text_20_body">
      <style:paragraph-properties fo:margin-left="0.501cm" fo:margin-right="0cm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204ac8" style:font-size-asian="12pt" style:font-weight-asian="normal" style:font-name-complex="Tahoma1" style:font-size-complex="12pt"/>
    </style:style>
    <style:style style:name="P86" style:family="paragraph" style:parent-style-name="Text_20_body">
      <style:paragraph-properties fo:margin-left="0.25cm" fo:margin-right="0cm" fo:line-height="115%" fo:text-indent="-0.25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207608" style:font-size-asian="12pt" style:font-weight-asian="normal" style:font-name-complex="Tahoma1" style:font-size-complex="12pt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1cm" fo:margin-right="0cm" fo:line-height="115%" fo:text-align="justify" style:justify-single-word="false" fo:hyphenation-ladder-count="no-limit" fo:text-indent="-0.499cm" style:auto-text-indent="false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List_20_Paragraph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Times New Roman1" fo:font-size="12pt" officeooo:paragraph-rsid="0025b9ba" style:font-size-asian="12pt" style:font-size-complex="12pt"/>
    </style:style>
    <style:style style:name="P92" style:family="paragraph" style:parent-style-name="No_20_Spacing">
      <style:paragraph-properties fo:margin-left="1.764cm" fo:margin-right="0cm" fo:line-height="115%" fo:text-align="start" style:justify-single-word="false" fo:text-indent="-1.764cm" style:auto-text-indent="false"/>
      <style:text-properties style:font-name="Times New Roman1" fo:font-size="12pt" style:font-size-asian="12pt" style:font-size-complex="12pt"/>
    </style:style>
    <style:style style:name="P93" style:family="paragraph" style:parent-style-name="List_20_Paragraph">
      <style:paragraph-properties fo:margin-left="0.751cm" fo:margin-right="0cm" fo:line-height="115%" fo:text-align="center" style:justify-single-word="false"/>
      <style:text-properties style:font-name="Times New Roman1" fo:font-size="12pt" style:font-size-asian="12pt" style:font-size-complex="12pt"/>
    </style:style>
    <style:style style:name="P94" style:family="paragraph" style:parent-style-name="Text_20_body">
      <style:paragraph-properties fo:line-height="115%" fo:text-align="center" style:justify-single-word="false"/>
      <style:text-properties style:font-name="Times New Roman1" fo:font-size="12pt" style:font-size-asian="12pt" style:font-size-complex="12pt"/>
    </style:style>
    <style:style style:name="P95" style:family="paragraph" style:parent-style-name="Text_20_body">
      <style:paragraph-properties fo:margin-left="0.501cm" fo:margin-right="0cm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Text_20_body">
      <style:paragraph-properties fo:margin-left="0.501cm" fo:margin-right="0cm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204ac8" style:font-size-asian="12pt" style:font-size-complex="12pt"/>
    </style:style>
    <style:style style:name="P97" style:family="paragraph" style:parent-style-name="Text_20_body">
      <style:paragraph-properties fo:margin-left="0.25cm" fo:margin-right="0cm" fo:line-height="115%" fo:text-indent="-0.25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207608" style:font-size-asian="12pt" style:font-size-complex="12pt"/>
    </style:style>
    <style:style style:name="P98" style:family="paragraph" style:parent-style-name="Text_20_body">
      <style:paragraph-properties fo:line-height="115%"/>
      <style:text-properties style:font-name="Times New Roman1" fo:font-size="12pt" officeooo:paragraph-rsid="0014e1f7" style:font-size-asian="12pt" style:font-size-complex="12pt"/>
    </style:style>
    <style:style style:name="P99" style:family="paragraph" style:parent-style-name="Standard">
      <style:paragraph-properties fo:margin-left="1cm" fo:margin-right="0cm">
        <style:tab-stops>
          <style:tab-stop style:position="1cm"/>
          <style:tab-stop style:position="1.501cm"/>
        </style:tab-stops>
      </style:paragraph-properties>
      <style:text-properties style:font-name="Times New Roman1" fo:font-size="12pt" style:font-size-asian="12pt" style:font-size-complex="12pt"/>
    </style:style>
    <style:style style:name="P100" style:family="paragraph" style:parent-style-name="Standard">
      <style:paragraph-properties fo:margin-left="1cm" fo:margin-right="0cm" fo:text-indent="-0.499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1" fo:font-size="12pt" style:font-size-asian="12pt" style:font-size-complex="12pt"/>
    </style:style>
    <style:style style:name="P101" style:family="paragraph" style:parent-style-name="List_20_Paragraph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officeooo:paragraph-rsid="00204ac8" style:font-size-asian="12pt" style:font-name-complex="Tahoma1" style:font-size-complex="12pt"/>
    </style:style>
    <style:style style:name="P102" style:family="paragraph" style:parent-style-name="List_20_Paragraph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name-complex="Tahoma1" style:font-size-complex="12pt"/>
    </style:style>
    <style:style style:name="P103" style:family="paragraph" style:parent-style-name="Normal_20__28_Web_29_">
      <style:paragraph-properties fo:margin-left="0.501cm" fo:margin-right="0cm" fo:line-height="115%" fo:text-align="justify" style:justify-single-word="false"/>
      <style:text-properties style:font-name="Times New Roman1" fo:font-size="12pt" style:font-size-asian="12pt" style:font-name-complex="Tahoma1" style:font-size-complex="12pt"/>
    </style:style>
    <style:style style:name="P104" style:family="paragraph" style:parent-style-name="Standard">
      <style:paragraph-properties fo:margin-left="0.501cm" fo:margin-right="0cm" fo:line-height="115%" fo:text-align="justify" style:justify-single-word="false"/>
      <style:text-properties style:font-name="Times New Roman1" fo:font-size="12pt" style:font-size-asian="12pt" style:font-name-complex="Tahoma1" style:font-size-complex="12pt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 style:font-name-complex="Tahoma1" style:font-size-complex="12pt"/>
    </style:style>
    <style:style style:name="P106" style:family="paragraph" style:parent-style-name="Standard">
      <style:paragraph-properties fo:line-height="115%" fo:text-align="center" style:justify-single-word="false"/>
      <style:text-properties style:font-name="Times New Roman1" fo:font-size="12pt" style:font-size-asian="12pt" style:font-name-complex="Tahoma1" style:font-size-complex="12pt"/>
    </style:style>
    <style:style style:name="P107" style:family="paragraph" style:parent-style-name="Text_20_body">
      <style:paragraph-properties fo:line-height="115%" fo:text-align="center" style:justify-single-word="false"/>
      <style:text-properties style:font-name="Times New Roman1" fo:font-size="12pt" officeooo:paragraph-rsid="00207608" style:font-size-asian="12pt" style:font-name-complex="Tahoma1" style:font-size-complex="12pt"/>
    </style:style>
    <style:style style:name="P108" style:family="paragraph" style:parent-style-name="Text_20_body">
      <style:paragraph-properties fo:line-height="115%"/>
      <style:text-properties style:font-name="Times New Roman1" fo:font-size="12pt" style:font-size-asian="12pt" style:font-name-complex="Tahoma1" style:font-size-complex="12pt"/>
    </style:style>
    <style:style style:name="P109" style:family="paragraph" style:parent-style-name="List_20_Paragraph">
      <style:paragraph-properties fo:margin-left="1.884cm" fo:margin-right="0cm" fo:line-height="150%" fo:text-indent="0cm" style:auto-text-indent="false" style:writing-mode="lr-tb"/>
      <style:text-properties style:font-name="Times New Roman1" fo:font-size="14pt" style:font-size-asian="14pt" style:font-size-complex="14pt"/>
    </style:style>
    <style:style style:name="P110" style:family="paragraph" style:parent-style-name="pkt">
      <style:paragraph-properties fo:margin-left="0cm" fo:margin-right="0cm" fo:line-height="150%" fo:text-indent="0cm" style:auto-text-indent="false" style:writing-mode="lr-tb"/>
      <style:text-properties style:font-name="Times New Roman1" fo:font-size="14pt" style:font-size-asian="14pt" style:font-size-complex="14pt"/>
    </style:style>
    <style:style style:name="P111" style:family="paragraph" style:parent-style-name="pkt">
      <style:paragraph-properties fo:margin-left="0cm" fo:margin-right="0cm" fo:line-height="150%" fo:text-indent="0cm" style:auto-text-indent="false" style:writing-mode="lr-tb"/>
      <style:text-properties style:font-name="Times New Roman1" fo:font-size="14pt" officeooo:paragraph-rsid="001d9807" style:font-size-asian="14pt" style:font-size-complex="14pt"/>
    </style:style>
    <style:style style:name="P112" style:family="paragraph" style:parent-style-name="pkt">
      <style:paragraph-properties fo:margin-left="0cm" fo:margin-right="0cm" fo:line-height="150%" style:writing-mode="lr-tb"/>
      <style:text-properties style:font-name="Times New Roman1" fo:font-size="14pt" officeooo:paragraph-rsid="001d9807" style:font-size-asian="14pt" style:font-size-complex="14pt"/>
    </style:style>
    <style:style style:name="P113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fo:font-size="14pt" officeooo:paragraph-rsid="0022141e" style:font-size-asian="14pt" style:font-size-complex="14pt"/>
    </style:style>
    <style:style style:name="P114" style:family="paragraph" style:parent-style-name="pkt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5" style:family="paragraph" style:parent-style-name="pkt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fo:font-size="14pt" fo:font-weight="bold" style:font-size-asian="14pt" style:font-weight-asian="bold" style:font-size-complex="14pt"/>
    </style:style>
    <style:style style:name="P116" style:family="paragraph" style:parent-style-name="pkt">
      <style:paragraph-properties fo:margin-left="0cm" fo:margin-right="0cm" fo:line-height="150%" fo:text-indent="0cm" style:auto-text-indent="false" style:writing-mode="lr-tb"/>
      <style:text-properties style:font-name="Times New Roman1" fo:font-size="14pt" fo:font-weight="normal" officeooo:rsid="001d9807" officeooo:paragraph-rsid="001d9807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>
        <style:tab-stops>
          <style:tab-stop style:position="0cm"/>
          <style:tab-stop style:position="1.524cm"/>
        </style:tab-stops>
      </style:paragraph-properties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1d9807"/>
    </style:style>
    <style:style style:name="P119" style:family="paragraph" style:parent-style-name="Standard">
      <style:paragraph-properties fo:text-align="center" style:justify-single-word="false"/>
      <style:text-properties officeooo:paragraph-rsid="001d9807"/>
    </style:style>
    <style:style style:name="P120" style:family="paragraph" style:parent-style-name="Standard">
      <style:text-properties officeooo:paragraph-rsid="001e8015"/>
    </style:style>
    <style:style style:name="P121" style:family="paragraph" style:parent-style-name="Tekst_20_podstawowy_20_wcięty_20_21">
      <style:paragraph-properties fo:margin-left="8.742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2" style:family="paragraph" style:parent-style-name="Tekst_20_podstawowy_20_wcięty_20_21">
      <style:paragraph-properties fo:margin-left="8.742cm" fo:margin-right="0cm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P123" style:family="paragraph" style:parent-style-name="Tekst_20_podstawowy_20_wcięty_20_21">
      <style:paragraph-properties fo:margin-left="8.742cm" fo:margin-right="0cm" fo:line-height="115%" fo:text-align="justify" style:justify-single-word="false" fo:text-indent="0cm" style:auto-text-indent="false"/>
      <style:text-properties fo:font-size="9pt" officeooo:paragraph-rsid="0023f9ca" style:font-size-asian="9pt" style:font-size-complex="9pt"/>
    </style:style>
    <style:style style:name="P124" style:family="paragraph" style:parent-style-name="Standard">
      <style:text-properties style:text-underline-style="none" officeooo:paragraph-rsid="001e8015"/>
    </style:style>
    <style:style style:name="P125" style:family="paragraph" style:parent-style-name="Standard">
      <style:paragraph-properties fo:margin-left="7.493cm" fo:margin-right="0cm" fo:line-height="150%" fo:text-indent="1.249cm" style:auto-text-indent="false" style:writing-mode="lr-tb"/>
      <style:text-properties officeooo:paragraph-rsid="0023f9ca"/>
    </style:style>
    <style:style style:name="P126" style:family="paragraph" style:parent-style-name="Standard">
      <style:paragraph-properties fo:text-align="end" style:justify-single-word="false"/>
      <style:text-properties officeooo:paragraph-rsid="0023f9ca"/>
    </style:style>
    <style:style style:name="P127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fo:font-size="14pt" fo:font-weight="bold" officeooo:rsid="0022141e" officeooo:paragraph-rsid="0022141e" style:font-size-asian="14pt" style:font-weight-asian="bold" style:font-size-complex="14pt"/>
    </style:style>
    <style:style style:name="P128" style:family="paragraph" style:parent-style-name="Body_20_Text_20_3" style:list-style-name="WW8Num22">
      <style:paragraph-properties fo:margin-left="0.501cm" fo:margin-right="0cm" fo:line-height="115%" fo:text-indent="-0.501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29" style:family="paragraph" style:parent-style-name="Body_20_Text_20_3" style:list-style-name="WW8Num24">
      <style:paragraph-properties fo:margin-left="1cm" fo:margin-right="0cm" fo:line-height="115%" fo:text-indent="-0.499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30" style:family="paragraph" style:parent-style-name="Heading_20_1">
      <style:paragraph-properties fo:margin-left="2.498cm" fo:margin-right="0cm" fo:text-align="start" style:justify-single-word="false"/>
      <style:text-properties fo:font-size="18pt" style:font-size-asian="18pt" style:font-size-complex="18pt"/>
    </style:style>
    <style:style style:name="P131" style:family="paragraph" style:parent-style-name="Heading_20_2">
      <style:paragraph-properties fo:margin-left="1.251cm" fo:margin-right="0cm" fo:line-height="115%" fo:text-indent="0.501cm" style:auto-text-indent="false"/>
      <style:text-properties fo:font-size="14pt" style:font-size-asian="14pt" style:font-size-complex="14pt"/>
    </style:style>
    <style:style style:name="P132" style:family="paragraph" style:parent-style-name="Heading_20_2">
      <style:paragraph-properties fo:margin-left="1.251cm" fo:margin-right="0cm" fo:text-indent="0.501cm" style:auto-text-indent="false"/>
      <style:text-properties style:text-underline-style="none"/>
    </style:style>
    <style:style style:name="P133" style:family="paragraph" style:parent-style-name="Heading_20_2" style:list-style-name="">
      <style:paragraph-properties fo:margin-left="1.251cm" fo:margin-right="0cm" fo:text-indent="0cm" style:auto-text-indent="false"/>
    </style:style>
    <style:style style:name="P134" style:family="paragraph" style:parent-style-name="Heading_20_4" style:list-style-name="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nap-to-layout-grid="false">
        <style:tab-stops>
          <style:tab-stop style:position="0cm"/>
          <style:tab-stop style:position="1.524cm"/>
        </style:tab-stops>
      </style:paragraph-properties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Heading_20_4" style:list-style-name="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snap-to-layout-grid="false">
        <style:tab-stops>
          <style:tab-stop style:position="0cm"/>
          <style:tab-stop style:position="1.524cm"/>
        </style:tab-stops>
      </style:paragraph-properties>
      <style:text-properties style:font-name="Times New Roman" fo:font-size="11pt" fo:language="pl" fo:country="PL" fo:font-weight="normal" style:font-size-asian="11pt" style:language-asian="pl" style:country-asian="PL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Heading_20_4" style:list-style-name="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1.524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List_20_Paragraph" style:list-style-name="WW8Num10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138" style:family="paragraph" style:parent-style-name="List_20_Paragraph" style:list-style-name="WW8Num11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size-complex="12pt"/>
    </style:style>
    <style:style style:name="P139" style:family="paragraph" style:parent-style-name="List_20_Paragraph" style:list-style-name="WW8Num12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140" style:family="paragraph" style:parent-style-name="List_20_Paragraph" style:list-style-name="WW8Num13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141" style:family="paragraph" style:parent-style-name="List_20_Paragraph" style:list-style-name="WW8Num15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officeooo:paragraph-rsid="0023f9ca" style:font-size-asian="12pt" style:font-size-complex="12pt"/>
    </style:style>
    <style:style style:name="P142" style:family="paragraph" style:parent-style-name="List_20_Paragraph" style:list-style-name="WW8Num15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size-complex="12pt"/>
    </style:style>
    <style:style style:name="P143" style:family="paragraph" style:parent-style-name="List_20_Paragraph" style:list-style-name="WW8Num20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size-complex="12pt"/>
    </style:style>
    <style:style style:name="P144" style:family="paragraph" style:parent-style-name="List_20_Paragraph" style:list-style-name="WW8Num21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145" style:family="paragraph" style:parent-style-name="List_20_Paragraph" style:list-style-name="WW8Num25">
      <style:paragraph-properties fo:margin-left="0.501cm" fo:margin-right="-0.25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146" style:family="paragraph" style:parent-style-name="List_20_Paragraph" style:list-style-name="WW8Num21">
      <style:paragraph-properties fo:margin-left="1cm" fo:margin-right="0cm" fo:line-height="115%" fo:text-align="start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147" style:family="paragraph" style:parent-style-name="List_20_Paragraph" style:list-style-name="WW8Num26">
      <style:paragraph-properties fo:margin-left="1cm" fo:margin-right="0cm" fo:line-height="115%" fo:text-indent="-0.499cm" style:auto-text-indent="false"/>
      <style:text-properties style:font-name="Times New Roman1" fo:font-size="12pt" officeooo:paragraph-rsid="00207608" style:font-size-asian="12pt" style:font-size-complex="12pt"/>
    </style:style>
    <style:style style:name="P148" style:family="paragraph" style:parent-style-name="List_20_Paragraph" style:list-style-name="WW8Num10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name-complex="Tahoma1" style:font-size-complex="12pt" style:font-weight-complex="bold"/>
    </style:style>
    <style:style style:name="P149" style:family="paragraph" style:parent-style-name="List_20_Paragraph" style:list-style-name="WW8Num11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name-complex="Tahoma1" style:font-size-complex="12pt"/>
    </style:style>
    <style:style style:name="P150" style:family="paragraph" style:parent-style-name="List_20_Paragraph" style:list-style-name="WW8Num13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name-complex="Tahoma1" style:font-size-complex="12pt"/>
    </style:style>
    <style:style style:name="P151" style:family="paragraph" style:parent-style-name="List_20_Paragraph" style:list-style-name="WW8Num21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name-complex="Tahoma1" style:font-size-complex="12pt"/>
    </style:style>
    <style:style style:name="P152" style:family="paragraph" style:parent-style-name="List_20_Paragraph" style:list-style-name="WW8Num25">
      <style:paragraph-properties fo:margin-left="0.501cm" fo:margin-right="-0.25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style:font-size-asian="12pt" style:font-name-complex="Tahoma1" style:font-size-complex="12pt"/>
    </style:style>
    <style:style style:name="P153" style:family="paragraph" style:parent-style-name="List_20_Paragraph" style:list-style-name="WW8Num2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name-complex="Tahoma1" style:font-size-complex="12pt"/>
    </style:style>
    <style:style style:name="P154" style:family="paragraph" style:parent-style-name="List_20_Paragraph" style:list-style-name="WW8Num19">
      <style:paragraph-properties fo:margin-left="1cm" fo:margin-right="0cm" fo:line-height="115%" fo:text-indent="-0.499cm" style:auto-text-indent="false">
        <style:tab-stops>
          <style:tab-stop style:position="0.751cm"/>
        </style:tab-stops>
      </style:paragraph-properties>
      <style:text-properties style:font-name="Times New Roman1" fo:font-size="12pt" style:font-size-asian="12pt" style:font-name-complex="Tahoma1" style:font-size-complex="12pt"/>
    </style:style>
    <style:style style:name="P155" style:family="paragraph" style:parent-style-name="List_20_Paragraph" style:list-style-name="WW8Num17">
      <style:paragraph-properties fo:line-height="115%" fo:text-align="justify" style:justify-single-word="false"/>
      <style:text-properties fo:color="#000000" loext:opacity="100%" style:font-name="Times New Roman1" fo:font-size="12pt" style:font-size-asian="12pt" style:font-name-complex="Tahoma1" style:font-size-complex="12pt"/>
    </style:style>
    <style:style style:name="P156" style:family="paragraph" style:parent-style-name="Normal_20__28_Web_29_" style:list-style-name="WW8Num18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name-complex="Tahoma1" style:font-size-complex="12pt"/>
    </style:style>
    <style:style style:name="P157" style:family="paragraph" style:parent-style-name="Plain_20_Text" style:list-style-name="WW8Num19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name-asian="Times New Roman1" style:font-size-asian="12pt" style:language-asian="pl" style:country-asian="PL" style:font-name-complex="Tahoma1" style:font-size-complex="12pt"/>
    </style:style>
    <style:style style:name="P158" style:family="paragraph" style:parent-style-name="Standard">
      <style:paragraph-properties fo:text-align="end" style:justify-single-word="false"/>
      <style:text-properties officeooo:paragraph-rsid="0023f9ca" style:font-name-asian="Liberation Serif1" style:font-name-complex="Liberation Serif1"/>
    </style:style>
    <style:style style:name="P159" style:family="paragraph" style:parent-style-name="Standard">
      <style:paragraph-properties fo:line-height="150%" fo:text-align="start" style:justify-single-word="false" style:writing-mode="lr-tb"/>
      <style:text-properties fo:font-size="12pt" fo:font-weight="bold" officeooo:paragraph-rsid="0022141e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line-height="150%">
        <style:tab-stops>
          <style:tab-stop style:position="11.959cm"/>
          <style:tab-stop style:position="15.998cm" style:type="right"/>
        </style:tab-stops>
      </style:paragraph-properties>
      <style:text-properties fo:font-size="12pt" fo:font-weight="bold" officeooo:paragraph-rsid="002a8616" style:font-name-asian="Liberation Serif1" style:font-size-asian="12pt" style:font-weight-asian="bold" style:font-name-complex="Liberation Serif1"/>
    </style:style>
    <style:style style:name="P161" style:family="paragraph" style:parent-style-name="Standard">
      <style:text-properties fo:font-size="12pt" style:font-size-asian="12pt"/>
    </style:style>
    <style:style style:name="P162" style:family="paragraph" style:parent-style-name="Standard" style:list-style-name="WW8Num2">
      <style:paragraph-properties fo:margin-left="0.619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4pt" officeooo:paragraph-rsid="001e33d1" style:font-size-asian="14pt" style:font-size-complex="14pt"/>
    </style:style>
    <style:style style:name="P163" style:family="paragraph" style:parent-style-name="Standard" style:list-style-name="WW8Num3">
      <style:paragraph-properties fo:margin-left="1.251cm" fo:margin-right="0cm" fo:line-height="115%" fo:text-align="justify" style:justify-single-word="false" fo:hyphenation-ladder-count="no-limit" fo:text-indent="-0.499cm" style:auto-text-indent="false">
        <style:tab-stops>
          <style:tab-stop style:position="0.635cm"/>
          <style:tab-stop style:position="1.251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 style:list-style-name="WW8Num17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165" style:family="paragraph" style:parent-style-name="Standard" style:list-style-name="WW8Num23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166" style:family="paragraph" style:parent-style-name="Standard" style:list-style-name="WW8Num17">
      <style:paragraph-properties fo:line-height="115%" fo:text-align="justify" style:justify-single-word="false"/>
      <style:text-properties style:font-name="Times New Roman1" fo:font-size="12pt" style:font-size-asian="12pt" style:font-name-complex="Tahoma1" style:font-size-complex="12pt"/>
    </style:style>
    <style:style style:name="P167" style:family="paragraph" style:parent-style-name="Standard" style:list-style-name="WW8Num22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style:font-size-asian="12pt" style:font-name-complex="Tahoma1" style:font-size-complex="12pt"/>
    </style:style>
    <style:style style:name="P168" style:family="paragraph" style:parent-style-name="Standard">
      <style:paragraph-properties fo:text-align="justify" style:justify-single-word="false"/>
    </style:style>
    <style:style style:name="P169" style:family="paragraph" style:parent-style-name="Text_20_body" style:list-style-name="WW8Num7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0" style:family="paragraph" style:parent-style-name="Text_20_body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1" style:family="paragraph" style:parent-style-name="Text_20_body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2" style:family="paragraph" style:parent-style-name="Text_20_body" style:list-style-name="WW8Num10">
      <style:paragraph-properties fo:margin-left="1cm" fo:margin-right="0cm" fo:line-height="115%" fo:text-align="justify" style:justify-single-word="false" fo:text-indent="-0.499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3" style:family="paragraph" style:parent-style-name="Text_20_body" style:list-style-name="WW8Num14">
      <style:paragraph-properties fo:margin-left="0.501cm" fo:margin-right="0cm" fo:line-height="115%" fo:text-indent="-0.501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4" style:family="paragraph" style:parent-style-name="Text_20_body" style:list-style-name="WW8Num16">
      <style:paragraph-properties fo:margin-left="0.501cm" fo:margin-right="0cm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25b9ba" style:font-size-asian="12pt" style:font-weight-asian="normal" style:font-name-complex="Tahoma1" style:font-size-complex="12pt"/>
    </style:style>
    <style:style style:name="P175" style:family="paragraph" style:parent-style-name="Text_20_body" style:list-style-name="WW8Num25">
      <style:paragraph-properties fo:margin-left="0.501cm" fo:margin-right="0cm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6" style:family="paragraph" style:parent-style-name="Text_20_body" style:list-style-name="WW8Num17">
      <style:paragraph-properties fo:line-height="115%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7" style:family="paragraph" style:parent-style-name="Text_20_body" style:list-style-name="WW8Num17">
      <style:paragraph-properties fo:line-height="115%"/>
      <style:text-properties style:font-name="Times New Roman1" fo:font-size="12pt" fo:font-weight="normal" officeooo:paragraph-rsid="0025b9ba" style:font-size-asian="12pt" style:font-weight-asian="normal" style:font-name-complex="Tahoma1" style:font-size-complex="12pt"/>
    </style:style>
    <style:style style:name="P178" style:family="paragraph" style:parent-style-name="Text_20_body" style:list-style-name="WW8Num22">
      <style:paragraph-properties fo:margin-left="0.501cm" fo:margin-right="0cm" fo:line-height="115%" fo:text-indent="-0.501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79" style:family="paragraph" style:parent-style-name="Text_20_body" style:list-style-name="WW8Num25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80" style:family="paragraph" style:parent-style-name="Text_20_body">
      <style:paragraph-properties fo:margin-left="0.501cm" fo:margin-right="0cm" fo:line-height="115%" fo:text-indent="-0.501cm" style:auto-text-indent="false"/>
      <style:text-properties style:font-name="Times New Roman1" fo:font-size="12pt" fo:font-weight="normal" style:font-size-asian="12pt" style:font-weight-asian="normal" style:font-name-complex="Tahoma1" style:font-size-complex="12pt"/>
    </style:style>
    <style:style style:name="P181" style:family="paragraph" style:parent-style-name="Text_20_body" style:list-style-name="WW8Num9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1" fo:font-size="12pt" style:font-size-asian="12pt" style:font-size-complex="12pt"/>
    </style:style>
    <style:style style:name="P182" style:family="paragraph" style:parent-style-name="Text_20_body" style:list-style-name="WW8Num8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183" style:family="paragraph" style:parent-style-name="Text_20_body" style:list-style-name="WW8Num14">
      <style:paragraph-properties fo:margin-left="0.501cm" fo:margin-right="0cm" fo:line-height="115%" fo:text-indent="-0.501cm" style:auto-text-indent="false"/>
      <style:text-properties style:font-name="Times New Roman1" fo:font-size="12pt" style:font-size-asian="12pt" style:font-size-complex="12pt"/>
    </style:style>
    <style:style style:name="P184" style:family="paragraph" style:parent-style-name="Text_20_body" style:list-style-name="WW8Num16">
      <style:paragraph-properties fo:margin-left="0.501cm" fo:margin-right="0cm" fo:line-height="115%" fo:text-indent="-0.501cm" style:auto-text-indent="fals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185" style:family="paragraph" style:parent-style-name="Text_20_body" style:list-style-name="WW8Num20">
      <style:paragraph-properties fo:margin-left="0.501cm" fo:margin-right="0cm" fo:line-height="115%" fo:text-indent="-0.501cm" style:auto-text-indent="false"/>
      <style:text-properties style:font-name="Times New Roman1" fo:font-size="12pt" style:font-size-asian="12pt" style:font-size-complex="12pt"/>
    </style:style>
    <style:style style:name="P186" style:family="paragraph" style:parent-style-name="Text_20_body" style:list-style-name="WW8Num9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2pt" fo:font-weight="normal" style:font-size-asian="12pt" style:font-weight-asian="normal" style:font-name-complex="Tahoma1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name-complex="Tahoma1" style:font-weight-complex="bold"/>
    </style:style>
    <style:style style:name="T5" style:family="text">
      <style:text-properties fo:language="pl" fo:country="PL" fo:font-weight="bold" officeooo:rsid="0022141e" style:font-weight-asian="bold"/>
    </style:style>
    <style:style style:name="T6" style:family="text">
      <style:text-properties fo:language="pl" fo:country="PL" officeooo:rsid="001d0520"/>
    </style:style>
    <style:style style:name="T7" style:family="text">
      <style:text-properties fo:language="pl" fo:country="PL" style:font-name-complex="Tahoma1"/>
    </style:style>
    <style:style style:name="T8" style:family="text">
      <style:text-properties fo:language="pl" fo:country="PL" style:font-name-asian="Calibri" style:font-name-complex="Tahoma1"/>
    </style:style>
    <style:style style:name="T9" style:family="text">
      <style:text-properties fo:language="pl" fo:country="PL" officeooo:rsid="00207608" style:font-name-asian="Calibri" style:font-name-complex="Tahoma1"/>
    </style:style>
    <style:style style:name="T10" style:family="text">
      <style:text-properties fo:language="pl" fo:country="PL" fo:font-weight="normal" style:font-weight-asian="normal" style:font-name-complex="Tahoma1"/>
    </style:style>
    <style:style style:name="T11" style:family="text">
      <style:text-properties fo:language="pl" fo:country="PL" fo:font-weight="normal" style:font-weight-asian="normal" style:font-name-complex="Tahoma1" style:font-weight-complex="bold"/>
    </style:style>
    <style:style style:name="T12" style:family="text">
      <style:text-properties fo:language="pl" fo:country="PL" fo:font-weight="normal" officeooo:rsid="00204ac8" style:font-weight-asian="normal" style:font-name-complex="Tahoma1" style:font-weight-complex="bold"/>
    </style:style>
    <style:style style:name="T13" style:family="text">
      <style:text-properties fo:language="pl" fo:country="PL" fo:font-weight="normal" style:font-weight-asian="normal" style:font-name-complex="Tahoma1" style:font-weight-complex="normal"/>
    </style:style>
    <style:style style:name="T14" style:family="text">
      <style:text-properties fo:language="pl" fo:country="PL" fo:font-weight="normal" officeooo:rsid="00207608" style:font-weight-asian="normal" style:font-name-complex="Tahoma1"/>
    </style:style>
    <style:style style:name="T15" style:family="text">
      <style:text-properties fo:language="pl" fo:country="PL" fo:font-weight="normal" officeooo:rsid="0023f9ca" style:font-weight-asian="normal" style:font-name-complex="Tahoma1"/>
    </style:style>
    <style:style style:name="T16" style:family="text">
      <style:text-properties fo:language="pl" fo:country="PL" fo:font-weight="normal" style:font-name-asian="Calibri" style:font-weight-asian="normal" style:font-name-complex="Tahoma1" style:font-weight-complex="bold"/>
    </style:style>
    <style:style style:name="T17" style:family="text">
      <style:text-properties fo:language="pl" fo:country="PL" fo:font-weight="normal" officeooo:rsid="00207608" style:font-name-asian="Calibri" style:font-weight-asian="normal" style:font-name-complex="Tahoma1" style:font-weight-complex="bold"/>
    </style:style>
    <style:style style:name="T18" style:family="text">
      <style:text-properties fo:language="pl" fo:country="PL" style:font-name-asian="TimesNewRoman" style:font-name-complex="Tahoma1"/>
    </style:style>
    <style:style style:name="T19" style:family="text">
      <style:text-properties fo:language="pl" fo:country="PL" officeooo:rsid="0023f9ca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officeooo:rsid="001d9807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9b7d" style:font-weight-asian="bold"/>
    </style:style>
    <style:style style:name="T29" style:family="text">
      <style:text-properties fo:font-weight="bold" style:font-weight-asian="bold" style:font-name-complex="Tahoma1"/>
    </style:style>
    <style:style style:name="T30" style:family="text">
      <style:text-properties fo:font-weight="bold" style:font-weight-asian="bold" style:font-name-complex="Tahoma1" style:font-weight-complex="bold"/>
    </style:style>
    <style:style style:name="T31" style:family="text">
      <style:text-properties fo:font-weight="bold" officeooo:rsid="0022141e" style:font-weight-asian="bold"/>
    </style:style>
    <style:style style:name="T32" style:family="text">
      <style:text-properties fo:font-weight="bold" officeooo:rsid="002a8616" style:font-weight-asian="bold"/>
    </style:style>
    <style:style style:name="T33" style:family="text">
      <style:text-properties fo:font-weight="bold" style:font-name-asian="Tahoma1" style:font-weight-asian="bold" style:font-name-complex="Tahoma1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bold"/>
    </style:style>
    <style:style style:name="T36" style:family="text">
      <style:text-properties fo:font-weight="normal" style:font-weight-asian="normal" style:font-name-complex="Tahoma1"/>
    </style:style>
    <style:style style:name="T37" style:family="text">
      <style:text-properties fo:font-weight="normal" style:font-weight-asian="normal" style:font-name-complex="Tahoma1" style:font-weight-complex="bold"/>
    </style:style>
    <style:style style:name="T38" style:family="text">
      <style:text-properties fo:font-weight="normal" style:font-weight-asian="normal" style:font-name-complex="Tahoma1" style:font-weight-complex="normal"/>
    </style:style>
    <style:style style:name="T39" style:family="text">
      <style:text-properties fo:font-weight="normal" officeooo:rsid="00207608" style:font-weight-asian="normal" style:font-name-complex="Tahoma1"/>
    </style:style>
    <style:style style:name="T40" style:family="text">
      <style:text-properties fo:font-weight="normal" officeooo:rsid="0022141e" style:font-weight-asian="normal" style:font-name-complex="Tahoma1"/>
    </style:style>
    <style:style style:name="T41" style:family="text">
      <style:text-properties fo:font-weight="normal" style:font-name-asian="Calibri" style:font-weight-asian="normal" style:font-name-complex="Tahoma1" style:font-weight-complex="bold"/>
    </style:style>
    <style:style style:name="T42" style:family="text">
      <style:text-properties fo:font-weight="normal" style:font-name-asian="Tahoma1" style:font-weight-asian="normal" style:font-name-complex="Tahoma1" style:font-weight-complex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font-size="12pt" style:font-size-asian="12pt"/>
    </style:style>
    <style:style style:name="T45" style:family="text">
      <style:text-properties fo:color="#000000" loext:opacity="100%" fo:font-size="12pt" style:font-name-asian="Liberation Serif1" style:font-size-asian="12pt" style:font-name-complex="Liberation Serif1"/>
    </style:style>
    <style:style style:name="T46" style:family="text">
      <style:text-properties fo:color="#000000" loext:opacity="100%" style:text-position="super 58%"/>
    </style:style>
    <style:style style:name="T47" style:family="text">
      <style:text-properties fo:color="#000000" loext:opacity="100%" style:text-position="super 58%" fo:font-size="11pt" style:font-size-asian="11pt" style:font-size-complex="11pt"/>
    </style:style>
    <style:style style:name="T48" style:family="text">
      <style:text-properties fo:color="#000000" loext:opacity="100%" style:font-name="Tahoma1" fo:font-size="10pt" style:font-size-asian="10pt" style:font-name-complex="Tahoma1"/>
    </style:style>
    <style:style style:name="T49" style:family="text">
      <style:text-properties fo:color="#000000" loext:opacity="100%" style:font-name="Tahoma1" fo:font-size="10pt" officeooo:rsid="00204ac8" style:font-size-asian="10pt" style:font-name-complex="Tahoma1"/>
    </style:style>
    <style:style style:name="T50" style:family="text">
      <style:text-properties fo:color="#000000" loext:opacity="100%" style:font-name="Tahoma1" fo:font-size="10pt" fo:language="pl" fo:country="PL" style:font-size-asian="10pt" style:font-name-complex="Tahoma1"/>
    </style:style>
    <style:style style:name="T51" style:family="text">
      <style:text-properties fo:color="#000000" loext:opacity="100%" fo:font-weight="normal" style:font-weight-asian="normal" style:font-name-complex="Tahoma1"/>
    </style:style>
    <style:style style:name="T52" style:family="text">
      <style:text-properties fo:color="#000000" loext:opacity="100%" fo:language="pl" fo:country="PL" fo:font-weight="normal" style:font-weight-asian="normal" style:font-name-complex="Tahoma1"/>
    </style:style>
    <style:style style:name="T53" style:family="text">
      <style:text-properties fo:color="#000000" loext:opacity="100%" style:font-name-complex="Tahoma1"/>
    </style:style>
    <style:style style:name="T54" style:family="text">
      <style:text-properties fo:color="#000000" loext:opacity="100%" fo:font-weight="bold" style:font-weight-asian="bold" style:font-name-complex="Tahoma1" style:font-weight-complex="bold"/>
    </style:style>
    <style:style style:name="T55" style:family="text">
      <style:text-properties style:font-name="Times New Roman" fo:font-size="12pt" officeooo:rsid="001d9807" style:font-name-asian="Times New Roman" style:font-size-asian="12pt" style:font-name-complex="Times New Roman" style:font-size-complex="12pt"/>
    </style:style>
    <style:style style:name="T56" style:family="text">
      <style:text-properties style:text-position="super 58%"/>
    </style:style>
    <style:style style:name="T57" style:family="text">
      <style:text-properties style:text-underline-style="none"/>
    </style:style>
    <style:style style:name="T58" style:family="text">
      <style:text-properties style:font-name="Tahoma1" fo:font-size="10pt" fo:language="pl" fo:country="PL" fo:font-weight="bold" style:font-size-asian="10pt" style:font-weight-asian="bold" style:font-name-complex="Tahoma1"/>
    </style:style>
    <style:style style:name="T59" style:family="text">
      <style:text-properties style:font-name="Tahoma1" fo:font-size="10pt" fo:language="pl" fo:country="PL" fo:font-weight="bold" style:font-name-asian="Tahoma1" style:font-size-asian="10pt" style:font-weight-asian="bold" style:font-name-complex="Tahoma1"/>
    </style:style>
    <style:style style:name="T60" style:family="text">
      <style:text-properties style:font-name="Tahoma1" fo:font-size="10pt" fo:language="pl" fo:country="PL" fo:font-weight="bold" style:font-name-asian="Calibri" style:font-size-asian="10pt" style:font-weight-asian="bold" style:font-name-complex="Tahoma1"/>
    </style:style>
    <style:style style:name="T61" style:family="text">
      <style:text-properties style:font-name="Tahoma1" fo:font-size="10pt" fo:language="pl" fo:country="PL" fo:font-weight="normal" style:font-size-asian="10pt" style:font-weight-asian="normal" style:font-name-complex="Tahoma1"/>
    </style:style>
    <style:style style:name="T62" style:family="text">
      <style:text-properties style:font-name="Tahoma1" fo:font-size="10pt" fo:language="pl" fo:country="PL" style:font-name-asian="Calibri" style:font-size-asian="10pt" style:font-name-complex="Tahoma1"/>
    </style:style>
    <style:style style:name="T63" style:family="text">
      <style:text-properties style:font-name="Tahoma1" fo:font-size="10pt" fo:font-weight="bold" style:font-size-asian="10pt" style:font-weight-asian="bold" style:font-name-complex="Tahoma1"/>
    </style:style>
    <style:style style:name="T64" style:family="text">
      <style:text-properties style:font-name="Tahoma1" fo:font-size="10pt" fo:font-weight="bold" style:font-name-asian="Calibri" style:font-size-asian="10pt" style:font-weight-asian="bold" style:font-name-complex="Tahoma1"/>
    </style:style>
    <style:style style:name="T65" style:family="text">
      <style:text-properties style:font-name="Tahoma1" fo:font-size="10pt" fo:font-weight="bold" style:font-name-asian="Calibri" style:font-size-asian="10pt" style:font-weight-asian="bold" style:font-name-complex="Tahoma1" style:font-weight-complex="bold"/>
    </style:style>
    <style:style style:name="T66" style:family="text">
      <style:text-properties style:font-name="Tahoma1" fo:font-size="10pt" fo:font-weight="bold" style:font-name-asian="Tahoma1" style:font-size-asian="10pt" style:font-weight-asian="bold" style:font-name-complex="Tahoma1" style:font-weight-complex="bold"/>
    </style:style>
    <style:style style:name="T67" style:family="text">
      <style:text-properties style:font-name="Tahoma1" fo:font-size="10pt" fo:font-weight="normal" style:font-size-asian="10pt" style:font-weight-asian="normal" style:font-name-complex="Tahoma1"/>
    </style:style>
    <style:style style:name="T68" style:family="text">
      <style:text-properties style:font-name="Tahoma1" fo:font-size="10pt" style:font-size-asian="10pt" style:font-name-complex="Tahoma1"/>
    </style:style>
    <style:style style:name="T69" style:family="text">
      <style:text-properties style:font-name="Tahoma1" fo:font-size="10pt" style:font-name-asian="Calibri" style:font-size-asian="10pt" style:font-name-complex="Tahoma1"/>
    </style:style>
    <style:style style:name="T70" style:family="text">
      <style:text-properties fo:color="#00000a" loext:opacity="100%" style:font-name="Tahoma1" fo:font-size="10pt" style:letter-kerning="true" style:font-name-asian="Calibri" style:font-size-asian="10pt" style:font-name-complex="Tahoma1"/>
    </style:style>
    <style:style style:name="T71" style:family="text">
      <style:text-properties fo:color="#00000a" loext:opacity="100%" style:font-name="Tahoma1" fo:font-size="10pt" style:letter-kerning="true" style:font-name-asian="Calibri" style:font-size-asian="10pt" style:language-asian="zh" style:country-asian="CN" style:font-name-complex="Tahoma1"/>
    </style:style>
    <style:style style:name="T72" style:family="text">
      <style:text-properties fo:color="#00000a" loext:opacity="100%" style:font-name="Tahoma1" fo:font-size="10pt" fo:font-weight="bold" style:letter-kerning="true" style:font-name-asian="Calibri" style:font-size-asian="10pt" style:font-weight-asian="bold" style:font-name-complex="Tahoma1" style:font-weight-complex="bold"/>
    </style:style>
    <style:style style:name="T73" style:family="text">
      <style:text-properties fo:color="#00000a" loext:opacity="100%" style:font-name="Tahoma1" fo:font-size="10pt" fo:font-weight="bold" style:letter-kerning="true" style:font-name-asian="Calibri" style:font-size-asian="10pt" style:language-asian="zh" style:country-asian="CN" style:font-weight-asian="bold" style:font-name-complex="Tahoma1" style:font-weight-complex="bold"/>
    </style:style>
    <style:style style:name="T74" style:family="text">
      <style:text-properties fo:color="#00000a" loext:opacity="100%" style:letter-kerning="true" style:font-name-complex="Tahoma1"/>
    </style:style>
    <style:style style:name="T75" style:family="text">
      <style:text-properties fo:color="#00000a" loext:opacity="100%" fo:language="pl" fo:country="PL" style:letter-kerning="true" style:font-name-complex="Tahoma1"/>
    </style:style>
    <style:style style:name="T76" style:family="text">
      <style:text-properties fo:color="#00000a" loext:opacity="100%" fo:background-color="#ffffff" loext:char-shading-value="0" style:font-name-complex="Tahoma1"/>
    </style:style>
    <style:style style:name="T77" style:family="text">
      <style:text-properties fo:color="#1e07a9" loext:opacity="100%" style:font-name-complex="Tahoma1" style:font-weight-complex="bold"/>
    </style:style>
    <style:style style:name="T78" style:family="text">
      <style:text-properties fo:color="#1e07a9" loext:opacity="100%" fo:font-weight="bold" style:font-weight-asian="bold" style:font-name-complex="Tahoma1" style:font-weight-complex="bold"/>
    </style:style>
    <style:style style:name="T79" style:family="text">
      <style:text-properties officeooo:rsid="001d9807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officeooo:rsid="001d9807" style:font-size-asian="14pt" style:font-size-complex="14pt"/>
    </style:style>
    <style:style style:name="T82" style:family="text">
      <style:text-properties fo:font-size="14pt" officeooo:rsid="001d0520" style:font-size-asian="14pt" style:font-size-complex="14pt"/>
    </style:style>
    <style:style style:name="T83" style:family="text">
      <style:text-properties fo:font-size="14pt" officeooo:rsid="0023f9ca" style:font-size-asian="14pt" style:font-size-complex="14pt"/>
    </style:style>
    <style:style style:name="T84" style:family="text">
      <style:text-properties fo:font-size="14pt" fo:language="pl" fo:country="PL" style:font-size-asian="14pt" style:font-size-complex="14pt"/>
    </style:style>
    <style:style style:name="T85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86" style:family="text">
      <style:text-properties fo:font-size="14pt" fo:font-weight="bold" style:font-size-asian="14pt" style:font-weight-asian="bold" style:font-size-complex="14pt" style:font-weight-complex="bold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0" style:family="text">
      <style:text-properties style:font-name="Times New Roman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91" style:family="text">
      <style:text-properties style:font-name="Times New Roman1" fo:font-size="12pt" fo:font-weight="bold" style:font-size-asian="12pt" style:font-weight-asian="bold" style:font-name-complex="Tahoma1" style:font-size-complex="12pt" style:font-weight-complex="bold"/>
    </style:style>
    <style:style style:name="T92" style:family="text">
      <style:text-properties style:text-underline-style="solid" style:text-underline-width="auto" style:text-underline-color="font-color" fo:font-weight="normal" officeooo:rsid="001d9807" style:font-weight-asian="normal" style:font-weight-complex="normal"/>
    </style:style>
    <style:style style:name="T93" style:family="text">
      <style:text-properties style:text-underline-style="solid" style:text-underline-width="auto" style:text-underline-color="font-color" fo:font-weight="bold" style:font-weight-asian="bold"/>
    </style:style>
    <style:style style:name="T94" style:family="text">
      <style:text-properties officeooo:rsid="001e8015"/>
    </style:style>
    <style:style style:name="T95" style:family="text">
      <style:text-properties style:font-name-complex="Tahoma1"/>
    </style:style>
    <style:style style:name="T96" style:family="text">
      <style:text-properties officeooo:rsid="0014e1f7" style:font-name-complex="Tahoma1"/>
    </style:style>
    <style:style style:name="T97" style:family="text">
      <style:text-properties style:font-name-complex="Tahoma1" style:font-weight-complex="bold"/>
    </style:style>
    <style:style style:name="T98" style:family="text">
      <style:text-properties style:font-name-asian="TimesNewRoman" style:font-name-complex="Tahoma1"/>
    </style:style>
    <style:style style:name="T99" style:family="text">
      <style:text-properties style:font-name-asian="Calibri" style:font-name-complex="Tahoma1"/>
    </style:style>
    <style:style style:name="T100" style:family="text">
      <style:text-properties style:font-name-asian="Tahoma1" style:font-name-complex="Tahoma1"/>
    </style:style>
    <style:style style:name="T101" style:family="text">
      <style:text-properties fo:background-color="#ffffff" loext:char-shading-value="0" style:font-name-complex="Tahoma1"/>
    </style:style>
    <style:style style:name="T102" style:family="text">
      <style:text-properties fo:background-color="#ffffff" loext:char-shading-value="0" style:font-name-asian="Calibri" style:language-asian="en" style:country-asian="US" style:font-name-complex="Tahoma1"/>
    </style:style>
    <style:style style:name="T103" style:family="text">
      <style:text-properties officeooo:rsid="0022141e"/>
    </style:style>
    <style:style style:name="T104" style:family="text">
      <style:text-properties officeooo:rsid="0023f9ca"/>
    </style:style>
    <style:style style:name="T105" style:family="text">
      <style:text-properties officeooo:rsid="001d0520"/>
    </style:style>
    <style:style style:name="T106" style:family="text">
      <style:text-properties officeooo:rsid="002a86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Załącznik<text:span text:style-name="T1"> nr 1</text:span></text:p>
      <text:p text:style-name="P158"><text:s/></text:p>
      <text:p text:style-name="P126"><text:span text:style-name="T1"/></text:p>
      <text:p text:style-name="P126"><text:span text:style-name="T1"><text:s text:c="5"/></text:span>Szczecin, dnia <text:span text:style-name="T2"><text:s/>0</text:span><text:span text:style-name="T19">9</text:span><text:span text:style-name="T2">.0</text:span><text:span text:style-name="T6">4.</text:span>20<text:span text:style-name="T2">24</text:span> r.</text:p>
      <text:p text:style-name="P9"/>
      <text:p text:style-name="P9"/>
      <text:p text:style-name="P9"/>
      <text:p text:style-name="P160"><text:s text:c="15"/><text:span text:style-name="T87">Nasz znak: SP 45 / 261 <text:s text:c="2"/>/ 2</text:span><text:span text:style-name="T85">4</text:span><text:span text:style-name="T34"> <text:s/></text:span></text:p>
      <text:p text:style-name="P160"/>
      <text:p text:style-name="P160"><text:s text:c="86"/><text:span text:style-name="T24"/></text:p>
      <text:h text:style-name="P130" text:outline-level="1">ZAPROSZENIE DO ZŁOŻENIA <text:s text:c="2"/>OFERTY</text:h>
      <text:p text:style-name="P119">(o wartości nieprzekraczającej równowartości kwoty 130 000 euro netto <text:span text:style-name="T79">)</text:span></text:p>
      <text:p text:style-name="P119"/>
      <text:p text:style-name="P25"><text:span text:style-name="T79"><text:s text:c="8"/></text:span><text:span text:style-name="T81">D</text:span><text:span text:style-name="T82">emontaż <text:s/>,</text:span><text:span text:style-name="T81"> montaż , obróbka <text:s/></text:span><text:span text:style-name="T83">tynkarska </text:span><text:span text:style-name="T82">9 szt. okien drewnianych </text:span><text:span text:style-name="T83">w sali</text:span><text:span text:style-name="T82"> gimnastycznej. </text:span><text:span text:style-name="T81">Montaż 9 szt. okien z PCV dzielonych, szklanych. Stolarka okienna rozwierno- uchylna ( dolne w każdym oknie), okna podwójna szyba, szyby termoizolacyjne. Współczynnik przenikania ciepła dla okien Uo=0,9 W/m2K, kolor biały. Zestawy ze szkłem niskoemisyjnym z przestrzenią międzyszybową wypełnioną argonem. Okna należy <text:s/>wyposażyć w nawietrzniki zapewniające dodatkową cyrkulację powietrza w obrębie pomieszczenia( kilka sztuk). Obróbka tynkarska, malowanie,wywiezienie <text:s text:c="2"/>oraz <text:s/>utylizacja <text:s/>gruzu.</text:span><text:span text:style-name="T80">w Szkole Podstawowej Nr 45 </text:span><text:span text:style-name="T81">Oddziałami Integracyjnymi </text:span><text:span text:style-name="T80"><text:s/></text:span><text:span text:style-name="T81">im. ks. Jana Twardowskiego </text:span><text:span text:style-name="T80"><text:s/>Szczecinie </text:span><text:span text:style-name="T81">ul. Tadeusza Zawadzkiego 75.</text:span></text:p>
      <text:p text:style-name="P168"/>
      <text:p text:style-name="P52"/>
      <text:p text:style-name="P118"><text:span text:style-name="T25"/></text:p>
      <text:p text:style-name="P27">ZAMAWIAJĄCY:<text:span text:style-name="T23"/></text:p>
      <text:p text:style-name="P57">Szkoła Podstawowa nr 45 z Oddziałami Integracyjnymi im. ks. Jana Twardowskiego<text:span text:style-name="T27"/></text:p>
      <text:p text:style-name="P57">ul. Tadeusza Zawadzkiego 75, 71-246 Szczecin<text:span text:style-name="T27"/></text:p>
      <text:p text:style-name="P57">tel. 91-43-27-317; 91-432-72-93<text:span text:style-name="T27"/></text:p>
      <text:p text:style-name="P12"/>
      <text:p text:style-name="P27">OPIS PRZEDMIOTU ZAMÓWIENIA WRAZ Z TERMINEM WYKONANIA:<text:span text:style-name="T20"/></text:p>
      <text:p text:style-name="P26"><text:span text:style-name="T21"><text:s text:c="8"/></text:span><text:span text:style-name="T81">D</text:span><text:span text:style-name="T82">emontaż <text:s/>,</text:span><text:span text:style-name="T81"> montaż , obróbka <text:s/></text:span><text:span text:style-name="T83">tynkarska </text:span><text:span text:style-name="T82">9 szt. okien drewnianych </text:span><text:span text:style-name="T83">w sali</text:span><text:span text:style-name="T82"> gimnastycznej. </text:span><text:span text:style-name="T81">Montaż 9 szt. okien z PCV dzielonych, szklanych. Stolarka okienna rozwierno- uchylna ( dolne w każdym oknie), okna podwójna szyba, szyby termoizolacyjne. Współczynnik przenikania ciepła dla okien Uo=0,9 W/m2K, kolor biały. Zestawy ze szkłem niskoemisyjnym z przestrzenią międzyszybową wypełnioną argonem. Okna należy <text:s/>wyposażyć w nawietrzniki zapewniające dodatkową cyrkulację powietrza w obrębie pomieszczenia( kilka sztuk).Obróbka tynkarska, </text:span><text:soft-page-break/><text:span text:style-name="T81">malowanie,wywiezienie <text:s text:c="2"/>oraz <text:s/>utylizacja <text:s/>gruzu.</text:span><text:span text:style-name="T80">w Szkole Podstawowej Nr 45 </text:span><text:span text:style-name="T81">Oddziałami Integracyjnymi </text:span><text:span text:style-name="T80"><text:s/></text:span><text:span text:style-name="T81">im. ks. Jana Twardowskiego </text:span><text:span text:style-name="T80"><text:s/>Szczecinie </text:span><text:span text:style-name="T81">ul. Tadeusza Zawadzkiego 75.</text:span></text:p>
      <text:p text:style-name="P49"/>
      <text:p text:style-name="P50"/>
      <text:p text:style-name="P28">SPOSÓB UZYSKANIA INFORMACJI DOTYCZĄCYCH PRZEDMIOTU ZAMÓWIENIA</text:p>
      <text:p text:style-name="P110">Szczegółowe informacje dotyczące przedmiotu zamówienia można uzyskać osobiście w siedzibie zamawiającego u Pani Małgorzaty Linowieckiej <text:s/>lub pod numerem telefonu <text:span text:style-name="T27"><text:s/></text:span><text:span text:style-name="T34">91/ 43-27-317 lub 91/42-27-293.</text:span></text:p>
      <text:p text:style-name="P116">Uwaga: Przed złożeniem oferty wskazana jest wizja lokalna na obiekcie celem dokonania pomiarów otworów okiennych z natury.</text:p>
      <text:p text:style-name="P116"/>
      <text:p text:style-name="P111"><text:span text:style-name="T93">OPIS <text:s/>WYMAGAŃ <text:s/>STAWIANYCH <text:s/>WYKONAWCY:</text:span></text:p>
      <text:p text:style-name="P112"><text:span text:style-name="T1"><text:s text:c="6"/></text:span>O udzielenie zamówienia mogą ubiegać się wykonawcy, którzy:</text:p>
      <text:p text:style-name="P112"><text:s text:c="5"/>1) posiadają uprawnienia do wykonywania określonej działalności lub czynności, <text:s text:c="4"/></text:p>
      <text:p text:style-name="P112"><text:s text:c="8"/><text:span text:style-name="T103">j</text:span>eżeli ustawy nakładają obowiązek posiadania takich uprawnień,</text:p>
      <text:p text:style-name="P112"><text:s text:c="2"/>2) posiadają niezbędną wiedzę i doświadczenie oraz dysponują potencjałem <text:s text:c="3"/></text:p>
      <text:p text:style-name="P112"><text:s text:c="5"/>technicznym i osobami zdolnymi do wykonywania zamówienia lub przedstawią <text:s/></text:p>
      <text:p text:style-name="P112"><text:s text:c="5"/>pisemne zobowiązanie innych podmiotów do udostępnienia potencjału technicznego </text:p>
      <text:p text:style-name="P112"><text:s text:c="4"/>i osób zdolnych do wykonania zamówienia,</text:p>
      <text:p text:style-name="P112"><text:s text:c="2"/>3) znajdują się w sytuacji ekonomicznej i finansowej zapewniającej wykonanie zamówienia</text:p>
      <text:p text:style-name="P43"><text:span text:style-name="T88"/></text:p>
      <text:p text:style-name="P43"><text:span text:style-name="T89"><text:s text:c="4"/></text:span><text:span text:style-name="T25">INFORMACJA O DOKUMENTACH JAKIE MAJĄ DOSTARCZYĆ WYKONAWCY W CELU POTWIERDZENIA SPEŁNIENIA WARUNKÓW UDZIAŁU W POSTĘPOWANIU:</text:span></text:p>
      <text:p text:style-name="P110"><text:soft-page-break/>Dokumenty wymagane od Wykonawcy - jako załączniki do oferty stanowiące integralną jej część, to:<text:span text:style-name="T1"/></text:p>
      <text:p text:style-name="P110"><text:span text:style-name="T1"><text:s/></text:span>1) aktualny odpis z właściwego rejestru lub z centralnej ewidencji i informacji o</text:p>
      <text:p text:style-name="P112"><text:tab/>działalności gospodarczej (jeżeli odrębne przepisy wymagają wpisu do rejestru), wystawionego nie <text:s/>wcześniej niż 6 miesięcy przed upływem terminu składania ofert,</text:p>
      <text:p text:style-name="P112"><text:s text:c="4"/>2) formularz ofertowy do zapytania ofertowego- wypełniony</text:p>
      <text:p text:style-name="P112"><text:s text:c="4"/>3) kalkulacja cenowa <text:s/>(załącznik nr <text:s/>2 ) - wypełniona.</text:p>
      <text:p text:style-name="P109"/>
      <text:p text:style-name="P114">MIEJSCE <text:s/>I <text:s/>TERMIN <text:s/>SKŁADANIA <text:s/>OFERT:<text:span text:style-name="T26"/></text:p>
      <text:p text:style-name="P115"/>
      <text:p text:style-name="P113">Oferty należy składać (osobiście / pocztą / kurierem /e-mail) w siedzibie Szkoły Podstawowej Nr 45 w Szczecinie, ul. Tadeusza Zawadzkiego 75 w sekretariacie ( pok.8 ) , w godzinach urzędowania 8:00 – 1<text:span text:style-name="T103">5</text:span>:00 <text:s text:c="2"/><text:span text:style-name="T26">do dnia </text:span><text:span text:style-name="T31">2</text:span><text:span text:style-name="T28">3</text:span><text:span text:style-name="T31">.</text:span><text:span text:style-name="T32">0</text:span><text:span text:style-name="T31">4</text:span><text:span text:style-name="T3">.</text:span><text:span text:style-name="T26">202</text:span><text:span text:style-name="T3">4</text:span><text:span text:style-name="T26">r. do godziny 1</text:span><text:span text:style-name="T5">3</text:span><text:span text:style-name="T26">:00.</text:span></text:p>
      <text:p text:style-name="P127">Termin otwarcia ofert 23.<text:span text:style-name="T106">0</text:span>4.2024r. godz. 13:15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text:tab/><text:tab/><text:tab/><text:tab/><text:tab/><text:tab/><text:tab/></text:p>
      <text:p text:style-name="P24"/>
      <text:p text:style-name="P24"/>
      <text:p text:style-name="P24"><text:tab/><text:tab/></text:p>
      <text:p text:style-name="P125"><text:span text:style-name="T45"><text:s text:c="5"/></text:span><text:span text:style-name="T44"><text:tab/></text:span></text:p>
      <text:p text:style-name="P125"><text:span text:style-name="T44"/></text:p>
      <text:p text:style-name="P125"><text:span text:style-name="T44"/></text:p>
      <text:p text:style-name="P125"><text:soft-page-break/><text:span text:style-name="T44"><text:s text:c="10"/></text:span></text:p>
      <text:p text:style-name="P10"><text:span text:style-name="T86"/></text:p>
      <text:p text:style-name="P159"><text:s text:c="72"/>Załącznik nr 2 do zaproszenia do złożenia oferty </text:p>
      <text:p text:style-name="P34">...............................................</text:p>
      <text:p text:style-name="P34">( pieczęć wykonawcy)</text:p>
      <text:p text:style-name="P34"/>
      <text:p text:style-name="P34"/>
      <text:h text:style-name="P131" text:outline-level="2">FORMULARZ OFERTY</text:h>
      <text:p text:style-name="P34"/>
      <text:p text:style-name="P34">Ja(My), niżej podpisany(ni) </text:p>
      <text:p text:style-name="P34"/>
      <text:p text:style-name="P34">.........................................................................................................................................</text:p>
      <text:p text:style-name="P34">działając w imieniu i na rzecz:</text:p>
      <text:p text:style-name="P34"/>
      <text:p text:style-name="P34">.........................................................................................................................................</text:p>
      <text:p text:style-name="P34">(pełna nazwa wykonawcy)</text:p>
      <text:p text:style-name="P34"/>
      <text:p text:style-name="P34">.........................................................................................................................................</text:p>
      <text:p text:style-name="P34">(adres siedziby wykonawcy)</text:p>
      <text:p text:style-name="P34"/>
      <text:p text:style-name="P34">REGON .......................................................................................................................</text:p>
      <text:p text:style-name="P34"/>
      <text:p text:style-name="P37">Nr NIP…………………………………………………………………………………</text:p>
      <text:p text:style-name="P37"><text:s text:c="21"/></text:p>
      <text:p text:style-name="P39">Nr KRS lub Nr ewidencji dzia<text:span text:style-name="T79">łalności </text:span><text:s/>gos<text:span text:style-name="T79">podarczej</text:span></text:p>
      <text:p text:style-name="P39"/>
      <text:p text:style-name="P39"><text:span text:style-name="T79"><text:s/></text:span>………………………………………………………………………………………..</text:p>
      <text:p text:style-name="P39"/>
      <text:p text:style-name="P53">nr <text:s/>konta bankowego ………………………………………………………………….</text:p>
      <text:p text:style-name="P39"/>
      <text:p text:style-name="P39"><text:span text:style-name="T79"><text:s/></text:span>…………………………………………………………………………………..</text:p>
      <text:p text:style-name="P39"/>
      <text:p text:style-name="P19"><text:span text:style-name="T79"><text:s/>numer telefonu</text:span>……………………………………………………………………………………..……….</text:p>
      <text:p text:style-name="P34">nr faxu…………………………………………………………………………………</text:p>
      <text:p text:style-name="P34"/>
      <text:p text:style-name="P37">adres poczty elektronicznej</text:p>
      <text:p text:style-name="P37"/>
      <text:p text:style-name="P37"/>
      <text:p text:style-name="P37"><text:soft-page-break/>.………………………………………………………………………...…</text:p>
      <text:p text:style-name="P26"><text:span text:style-name="T21"><text:s text:c="7"/></text:span><text:span text:style-name="T79">D</text:span><text:span text:style-name="T105">emontaż <text:s/>,</text:span><text:span text:style-name="T79"> montaż , obróbka <text:s/></text:span><text:span text:style-name="T104">tynkarska </text:span><text:span text:style-name="T105">9 szt. okien drewnianych </text:span><text:span text:style-name="T104">w sali</text:span><text:span text:style-name="T105"> gimnastycznej. </text:span><text:span text:style-name="T79">Montaż 9 szt. okien z PCV dzielonych, szklanych. Stolarka okienna rozwierno- uchylna ( dolne w każdym oknie), okna podwójna szyba, szyby termoizolacyjne. Współczynnik przenikania ciepła dla okien Uo=0,9 W/m2K, kolor biały. Zestawy ze szkłem niskoemisyjnym z przestrzenią międzyszybową wypełnioną argonem. Okna należy <text:s/>wyposażyć w nawietrzniki zapewniające dodatkową cyrkulację powietrza w obrębie pomieszczenia( kilka sztuk).Obróbka tynkarska, malowanie,wywiezienie <text:s text:c="2"/>oraz <text:s/>utylizacja <text:s/>gruzu.</text:span>w Szkole Podstawowej Nr 45 <text:span text:style-name="T79">Oddziałami Integracyjnymi </text:span><text:s/><text:span text:style-name="T79">im. ks. Jana Twardowskiego </text:span><text:s/>Szczecinie <text:span text:style-name="T79">ul. Tadeusza Zawadzkiego 75.</text:span></text:p>
      <text:p text:style-name="P60"/>
      <text:p text:style-name="P47"><text:span text:style-name="T55"/></text:p>
      <text:p text:style-name="P59"/>
      <text:list text:style-name="WW8Num2">
        <text:list-item>
          <text:p text:style-name="P162">Oferuję wykonanie przedmiotu <text:s/>zamówienia <text:s/>na warunkach określonych w zaproszeniu do złożenia oferty i we wzorze umowy stanowiącym załącznik Nr 1 do zaproszenia do złożenia oferty za cenę umowną brutto:</text:p>
          <text:p text:style-name="P162"/>
          <text:p text:style-name="P162">………………………………….…………………………………………………..</text:p>
          <text:p text:style-name="P162"/>
        </text:list-item>
      </text:list>
      <text:p text:style-name="P42">....................................................................................................................................</text:p>
      <text:p text:style-name="P33">w tym podatek VAT według obowiązującej stawki.</text:p>
      <text:p text:style-name="P34"/>
      <text:p text:style-name="P35">2. Oświadczam (my), że jesteśmy związani niniejsza ofertą przez okres 60 dni od upływu terminu składania ofert. <text:span text:style-name="T43"/></text:p>
      <text:p text:style-name="P36"><text:span text:style-name="T43">3. <text:s/></text:span>Oświadczam(my), że wykonawca, którego reprezentuję (jemy):</text:p>
      <text:list text:style-name="WW8Num3">
        <text:list-item>
          <text:p text:style-name="P163">jest uprawniony do występowania w obrocie prawnym zgodnie z wymogami ustawowymi.</text:p>
        </text:list-item>
        <text:list-item>
          <text:p text:style-name="P163">posiada uprawnienia do wykonywania działalności z zakresu przedmiotu zlecenia , </text:p>
        </text:list-item>
        <text:list-item>
          <text:p text:style-name="P163">posiada wiedzę i doświadczenie, </text:p>
        </text:list-item>
        <text:list-item>
          <text:p text:style-name="P163">dysponuje odpowiednim potencjałem technicznym oraz osobami zdolnymi do wykonania <text:s/>przedmiotu zamówienia</text:p>
        </text:list-item>
        <text:list-item>
          <text:p text:style-name="P163">znajduje się w sytuacji ekonomicznej i finansowej zapewniającej wykonanie przedmiotu zamówienia</text:p>
        </text:list-item>
        <text:list-item>
          <text:p text:style-name="P163">jest/ nie jest/ <text:span text:style-name="T56"><text:s/></text:span>podatnikiem VAT ( właściwe podkreślić)</text:p>
        </text:list-item>
      </text:list>
      <text:p text:style-name="P34"/>
      <text:p text:style-name="P38">4. <text:s/>Oświadczam(my), że w wykonaniu przedmiotu zamówienia <text:s/>będą uczestniczyć</text:p>
      <text:p text:style-name="P38"><text:s text:c="4"/>następujące osoby: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h text:style-name="P134" text:outline-level="4">Imię i nazwisko</text:h>
          </table:table-cell>
          <table:table-cell table:style-name="Tabela1.A1" office:value-type="string">
            <text:h text:style-name="P135" text:outline-level="4">Kwalifikacje zawodowe, doświadczenie i wykształcenie</text:h>
          </table:table-cell>
          <table:table-cell table:style-name="Tabela1.A1" office:value-type="string">
            <text:h text:style-name="P134" text:outline-level="4">Zakres wykonywanych czynności </text:h>
          </table:table-cell>
          <table:table-cell table:style-name="Tabela1.D1" office:value-type="string">
            <text:h text:style-name="P135" text:outline-level="4">Podstawa do dysponowania daną osobą</text:h>
          </table:table-cell>
        </table:table-row>
        <table:table-row table:style-name="Tabela1.2">
          <table:table-cell table:style-name="Tabela1.A1" office:value-type="string">
            <text:h text:style-name="P134" text:outline-level="4"/>
            <text:p text:style-name="P117"/>
          </table:table-cell>
          <table:table-cell table:style-name="Tabela1.A1" office:value-type="string">
            <text:h text:style-name="P134" text:outline-level="4"/>
          </table:table-cell>
          <table:table-cell table:style-name="Tabela1.A1" office:value-type="string">
            <text:h text:style-name="P134" text:outline-level="4"/>
          </table:table-cell>
          <table:table-cell table:style-name="Tabela1.D1" office:value-type="string">
            <text:h text:style-name="P134" text:outline-level="4"/>
          </table:table-cell>
        </table:table-row>
        <table:table-row table:style-name="Tabela1.3">
          <table:table-cell table:style-name="Tabela1.A1" office:value-type="string">
            <text:h text:style-name="P134" text:outline-level="4"/>
            <text:p text:style-name="P117"/>
          </table:table-cell>
          <table:table-cell table:style-name="Tabela1.A1" office:value-type="string">
            <text:h text:style-name="P134" text:outline-level="4"/>
          </table:table-cell>
          <table:table-cell table:style-name="Tabela1.A1" office:value-type="string">
            <text:h text:style-name="P134" text:outline-level="4"/>
          </table:table-cell>
          <table:table-cell table:style-name="Tabela1.D1" office:value-type="string">
            <text:h text:style-name="P134" text:outline-level="4"/>
          </table:table-cell>
        </table:table-row>
        <table:table-row table:style-name="Tabela1.4">
          <table:table-cell table:style-name="Tabela1.A1" office:value-type="string">
            <text:h text:style-name="P134" text:outline-level="4"/>
            <text:p text:style-name="P117"/>
          </table:table-cell>
          <table:table-cell table:style-name="Tabela1.A1" office:value-type="string">
            <text:h text:style-name="P134" text:outline-level="4"/>
          </table:table-cell>
          <table:table-cell table:style-name="Tabela1.A1" office:value-type="string">
            <text:h text:style-name="P134" text:outline-level="4"/>
          </table:table-cell>
          <table:table-cell table:style-name="Tabela1.D1" office:value-type="string">
            <text:h text:style-name="P134" text:outline-level="4"/>
          </table:table-cell>
        </table:table-row>
      </table:table>
      <text:h text:style-name="P136" text:outline-level="4"/>
      <text:p text:style-name="P34">5. Oświadczam(my), że osoby, które będą uczestniczyć w wykonaniu przedmiotu zamówienia <text:s/>( wymienione w punkcie 4 niniejszej oferty), posiadają wymagane uprawnienia i są czynnymi członkami właściwej <text:s/>izby zawodowej</text:p>
      <text:p text:style-name="P31"/>
      <text:p text:style-name="P31"/>
      <text:p text:style-name="P31"><text:span text:style-name="T1"><text:s/></text:span>……………….., dn......................... <text:s text:c="6"/>………………………………………… <text:s text:c="2"/></text:p>
      <text:p text:style-name="P31"><text:span text:style-name="T1"><text:s text:c="74"/></text:span><text:s text:c="36"/></text:p>
      <text:p text:style-name="P121">(podpis(y) <text:s/>osób <text:s/>uprawnionych do reprezentacji Zleceniobiorc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oft-page-break/><text:s text:c="27"/><text:span text:style-name="T22"><text:s text:c="9"/>Załącznik nr 3</text:span></text:p>
      <text:p text:style-name="P123"><text:span text:style-name="T22"/></text:p>
      <text:p text:style-name="P123"><text:span text:style-name="T22"/></text:p>
      <text:p text:style-name="P122"/>
      <text:p text:style-name="P122"><text:s text:c="32"/>……………….…………………………..</text:p>
      <text:p text:style-name="P120">…………………………………… <text:s text:c="59"/><text:span text:style-name="T94">( miejscowość i data)</text:span></text:p>
      <text:p text:style-name="P124"><text:s text:c="6"/>( pieczęć wykonawcy)</text:p>
      <text:h text:style-name="P132" text:outline-level="2" loext:marker-style-name="T57"/>
      <text:h text:style-name="P133" text:outline-level="2"><text:span text:style-name="T57">OŚWIADCZENIE WYKONAWCY W ZAKRESIE WYPEŁNIENIA OBOWIĄZKÓW INFORMACYJNYCH WYNIKAJĄCYCH Z RODO</text:span><text:span text:style-name="T47">1)</text:span></text:h>
      <text:p text:style-name="P30"/>
      <text:p text:style-name="P30"/>
      <text:p text:style-name="P46">Ja (My), ni<text:span text:style-name="T94">żej </text:span>podpisany <text:s/>...........................................................................................</text:p>
      <text:p text:style-name="P51">działając w imieniu i na rzecz:</text:p>
      <text:p text:style-name="P51"/>
      <text:p text:style-name="P51">.........................................................................................................................................</text:p>
      <text:p text:style-name="P48">(pełna nazwa wykonawcy)</text:p>
      <text:p text:style-name="P54"/>
      <text:p text:style-name="P55">........................................................................................................................................ <text:s text:c="59"/></text:p>
      <text:p text:style-name="P55"><text:s text:c="49"/>(adres siedziby wykonawcy)</text:p>
      <text:p text:style-name="P40"/>
      <text:p text:style-name="P56">REGON.........................................................................………………………………..</text:p>
      <text:p text:style-name="P56"/>
      <text:p text:style-name="P56"><text:s/>Nr NIP <text:s/>.......................................................................…………………………………</text:p>
      <text:p text:style-name="P54"/>
      <text:p text:style-name="P54">Nr konta bankowego: ......................................................................................................................</text:p>
      <text:p text:style-name="P54"/>
      <text:p text:style-name="P61">nr telefonu ..................................................……………………………………………. <text:s text:c="19"/></text:p>
      <text:p text:style-name="P61"/>
      <text:p text:style-name="P61">nr faxu ........................................................................………………………………….</text:p>
      <text:p text:style-name="P62"/>
      <text:p text:style-name="P62">e-mail <text:s/>..........................................................................................……………………..</text:p>
      <text:p text:style-name="P23"/>
      <text:p text:style-name="P41"><text:span text:style-name="T43">oświadczam, że wypełniłem obowiązki informacyjne przewidziane w art. 13 lub art. 14 RODO</text:span><text:span text:style-name="T46"> </text:span><text:span text:style-name="T43">wobec osób fizycznych, od których dane osobowe bezpośrednio lub pośrednio pozyskałem w celu ubiegania się i realizacji zamówienia publicznego na środki czystości.</text:span></text:p>
      <text:p text:style-name="P58"/>
      <text:p text:style-name="P54">..............................., dn. .........................<text:tab/> <text:s text:c="59"/>...................................................................</text:p>
      <text:p text:style-name="P7"><text:s text:c="4"/>(podpis(y) osób uprawnionych do reprezentacji wykonawcy)<text:span text:style-name="T43"/></text:p>
      <text:p text:style-name="P21"><text:soft-page-break/></text:p>
      <text:p text:style-name="P22"/>
      <text:p text:style-name="P44"><text:span text:style-name="T46">1) </text:span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45"/>
      <text:p text:style-name="P32"><text:span text:style-name="T43">* W przypadku gdy wykonawca </text:span>nie przekazuje danych osobowych innych niż bezpośrednio jego dotyczących lub zachodzi wyłączenie stosowania obowiązku informacyjnego, stosownie do art. 13 ust. 4 lub art. 14 ust. 5 RODO treści oświadczenia wykonaw<text:span text:style-name="T94">cy.</text:span></text:p>
      <text:p text:style-name="P13"/>
      <text:p text:style-name="P5"><text:s text:c="52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pan text:style-name="T59"/></text:p>
      <text:p text:style-name="P17"><text:soft-page-break/><text:span text:style-name="T59"/></text:p>
      <text:p text:style-name="P17"><text:span text:style-name="T59"><text:s text:c="65"/></text:span><text:span text:style-name="T63">Umowa nr </text:span><text:span text:style-name="T58"><text:s text:c="5"/>/2024</text:span></text:p>
      <text:p text:style-name="P1">na drobne roboty remontowe o wartości do 130 000 zł netto</text:p>
      <text:p text:style-name="P1"><text:span text:style-name="T67"/></text:p>
      <text:p text:style-name="P16"><text:span text:style-name="T67">zawarta w dniu ……………………….</text:span><text:span text:style-name="T61">.</text:span><text:span text:style-name="T67"> w Szczecinie pomiędzy:</text:span></text:p>
      <text:p text:style-name="P2"/>
      <text:p text:style-name="P3">pomiędzy:<text:span text:style-name="T69"/></text:p>
      <text:p text:style-name="P4"><text:s/><text:span text:style-name="T64"/></text:p>
      <text:p text:style-name="P14"><text:span text:style-name="T64">Gminą Miasto Szczecin – </text:span><text:span text:style-name="T60">Szkołą Podstawową Nr 45 z Oddziałami Integracyjnymi im. ks. Jana Twardowskiego </text:span><text:span text:style-name="T69">, ul. </text:span><text:span text:style-name="T62">Tadeusza Zawadzkiego 75</text:span><text:span text:style-name="T69">, </text:span><text:span text:style-name="T62">7-246 Szczecin</text:span><text:span text:style-name="T69">, </text:span><text:bookmark-start text:name="_Hlk96678931"/><text:span text:style-name="T68">NIP: 8510309410, REGON: 811684232</text:span><text:bookmark-end text:name="_Hlk96678931"/><text:span text:style-name="T69">, reprezentowaną przez </text:span><text:span text:style-name="T62">Kamilę Olczak</text:span><text:span text:style-name="T69"> – Dyrektora </text:span><text:span text:style-name="T62">Szkoły Podstawowej Nr 45 w Szczecinie </text:span><text:span text:style-name="T69"><text:s text:c="2"/>, działającego na podstawie pełnomocnictwa Prezydenta Miasta Szczecin nr </text:span><text:span text:style-name="T62">WO-I.1.405.2023KF</text:span><text:span text:style-name="T69">.. <text:s/>z dnia <text:s/></text:span><text:span text:style-name="T62">27 lipca 2023r.</text:span><text:span text:style-name="T69">., <text:s/></text:span></text:p>
      <text:p text:style-name="P14"><text:span text:style-name="T69">zwaną dalej: </text:span><text:span text:style-name="T65">,,Zamawiającym”,</text:span></text:p>
      <text:p text:style-name="P3">a</text:p>
      <text:p text:style-name="P63"/>
      <text:p text:style-name="P15"><text:span text:style-name="T70">zwaną/-ym dalej: </text:span><text:span text:style-name="T72">,,Wykonawcą”,</text:span></text:p>
      <text:p text:style-name="P64"/>
      <text:p text:style-name="P15"><text:span text:style-name="T71">łącznie zwani: </text:span><text:span text:style-name="T73">,,stronami”.</text:span></text:p>
      <text:p text:style-name="P3"/>
      <text:p text:style-name="P29"><text:span text:style-name="T48">Niniejsza umowa, zwana dalej Umową, zostaje zawarta z wyłączeniem zastosowania przepisów ustawy z dnia 11 września 2019 r. Prawo zamówień publicznych (Dz.U. z 2023 r. poz. 1605 z późn.zm.) z uwagi na treść art. 2 ust. 1 pkt. 1 ww. ustawy oraz na podstawie § 11 ust. 1 pkt 2 w związku § 13 ust. </text:span><text:span text:style-name="T50">1 pkt.1 </text:span><text:span text:style-name="T48">Załącznika nr 1 do Zarządzenia Nr 657/20 Prezydenta Miasta Szczecina z dnia 28 grudnia 2020 r. w sprawie zasad wykonywania w Urzędzie Miasta Szczecin i jednostkach organizacyjnych Gminy Miasto Szczecin ustawy Prawo zamówień publicznych oraz Regulaminu Pracy Komisji Przetargowej Urzędu Miasta Szczecin, zmienionego Zarządzeniem nr 39/21 Prezydenta Miasta Szczecin z dnia 26 stycznia 2021 r. , Zarządzeniem nr 162/23 Prezydenta Miasta Szczecin z dnia 24 marca 2023</text:span><text:span text:style-name="T49">r. oraz Zarządzeniem Nr 142/24 Prezydenta Miasta Szczecin z dnia 13 marca 2024r.</text:span></text:p>
      <text:p text:style-name="P18"><text:span text:style-name="T66"><text:s text:c="39"/></text:span><text:span text:style-name="T90"><text:s text:c="3"/></text:span><text:span text:style-name="T91">I. Postanowienia ogólne</text:span></text:p>
      <text:p text:style-name="P76">§ 1</text:p>
      <text:p text:style-name="P26"><text:span text:style-name="T79"><text:s text:c="7"/></text:span><text:span text:style-name="T81">D</text:span><text:span text:style-name="T82">emontaż <text:s/>,</text:span><text:span text:style-name="T81"> montaż , obróbka <text:s/></text:span><text:span text:style-name="T83">tynkarska </text:span><text:span text:style-name="T82">9 szt. okien drewnianych </text:span><text:span text:style-name="T83">w sali</text:span><text:span text:style-name="T82"> gimnastycznej. </text:span><text:span text:style-name="T81">Montaż 9 szt. okien z PCV dzielonych, szklanych. Stolarka okienna rozwierno- uchylna ( dolne w każdym oknie), okna podwójna szyba, szyby termoizolacyjne. Współczynnik przenikania ciepła dla okien Uo=0,9 W/m2K, kolor biały. Zestawy ze szkłem niskoemisyjnym z przestrzenią międzyszybową wypełnioną argonem. Okna należy <text:s/>wyposażyć w nawietrzniki zapewniające dodatkową cyrkulację powietrza w obrębie pomieszczenia( kilka sztuk).Obróbka tynkarska, malowanie,wywiezienie <text:s text:c="2"/>oraz <text:s/>utylizacja <text:s/>gruzu </text:span><text:span text:style-name="T80">w Szkole Podstawowej Nr 45 </text:span><text:span text:style-name="T81">Oddziałami Integracyjnymi </text:span><text:span text:style-name="T80"><text:s/></text:span><text:span text:style-name="T81">im. ks. Jana Twardowskiego </text:span><text:span text:style-name="T80"><text:s/>Szczecinie </text:span><text:span text:style-name="T81">ul. Tadeusza Zawadzkiego 75.</text:span></text:p>
      <text:p text:style-name="P26"><text:span text:style-name="T81"/></text:p>
      <text:p text:style-name="P75">§ 2</text:p>
      <text:list text:style-name="WW8Num7">
        <text:list-item>
          <text:p text:style-name="P169">Wykonawca oświadcza, że zapoznał się z dokumentami dotyczącymi wykonania przedmiotu Umowy, nie wnosi do nich uwag i uznaje je za podstawę do realizacji przedmiotu niniejszej Umowy.</text:p>
        </text:list-item>
        <text:list-item>
          <text:p text:style-name="P169"><text:soft-page-break/>Przedmiot Umowy zostanie wykonany w całości z materiałów dostarczonych przez Wykonawcę, a także przy pomocy sprzętu będącego w jego dyspozycji, spełniających wymagania jakościowe i techniczne niezbędne dla realizacji prac objętych Umową.</text:p>
        </text:list-item>
      </text:list>
      <text:p text:style-name="P78"><text:s text:c="75"/>§ 3</text:p>
      <text:p text:style-name="P97"><text:span text:style-name="T36">Przedstawicielem Zamawiającego podczas realizacj</text:span><text:span text:style-name="T38">i prac objętych Umową będzie:</text:span><text:span text:style-name="T13"> Małgorzata Linowiecka</text:span><text:span text:style-name="T38">.</text:span></text:p>
      <text:p text:style-name="P86"><text:s text:c="76"/>§ 4</text:p>
      <text:p text:style-name="P85">Przedstawicielem Wykonawcy podczas realizacji prac objętych Umową będzie: </text:p>
      <text:p text:style-name="P96"><text:span text:style-name="T36"/></text:p>
      <text:p text:style-name="P96"><text:span text:style-name="T10">……………………………………………………………………………………</text:span><text:span text:style-name="T11">.</text:span></text:p>
      <text:p text:style-name="P71">§ 5<text:span text:style-name="T77"/></text:p>
      <text:p text:style-name="P69"/>
      <text:p text:style-name="P101">Wykonawca zamierza wykonać przedmiot Umowy własnymi siłami bez udziału</text:p>
      <text:p text:style-name="P101">podwykonawców.</text:p>
      <text:p text:style-name="P102"/>
      <text:p text:style-name="P80">II. Prawa i obowiązki stron Umowy<text:span text:style-name="T95"/></text:p>
      <text:p text:style-name="P106"/>
      <text:p text:style-name="P73">§ 6<text:span text:style-name="T29"/></text:p>
      <text:p text:style-name="P83"/>
      <text:list xml:id="list3955786134" text:style-name="WW8Num8">
        <text:list-item>
          <text:p text:style-name="P170">Poza innymi obowiązkami wynikającymi z treści Umowy, do obowiązków Zamawiającego należy:</text:p>
        </text:list-item>
      </text:list>
      <text:list text:style-name="WW8Num9">
        <text:list-item>
          <text:p text:style-name="P181"><text:span text:style-name="T51">protokolarne przekazanie Wykonawcy terenu prowadzenia prac w terminie </text:span><text:span text:style-name="T52">7</text:span><text:span text:style-name="T51"> dni od dnia podpisania Umowy,</text:span></text:p>
        </text:list-item>
        <text:list-item>
          <text:p text:style-name="P186">dokonanie odbioru końcowego wykonanych prac.</text:p>
        </text:list-item>
      </text:list>
      <text:list xml:id="list110810077697403" text:continue-list="list3955786134" text:style-name="WW8Num8">
        <text:list-item>
          <text:p text:style-name="P171">Poza innymi obowiązkami wynikającymi z treści Umowy, do obowiązków Wykonawcy należy:</text:p>
        </text:list-item>
      </text:list>
      <text:list text:style-name="WW8Num10">
        <text:list-item>
          <text:p text:style-name="P137"><text:span text:style-name="T97">rozpoczęcie prac niezwłocznie po </text:span><text:span text:style-name="T53">protokolarnym przekazaniu terenu </text:span><text:span text:style-name="T95">prowadzenia prac,</text:span></text:p>
        </text:list-item>
        <text:list-item>
          <text:p text:style-name="P148">przeprowadzenie niezbędnych prac przygotowawczych,</text:p>
        </text:list-item>
        <text:list-item>
          <text:p text:style-name="P172">zabezpieczenie miejsca prowadzenia prac na terenie jednostki oświatowej w sposób uniemożliwiający dostęp osób trzecich ze szczególnym uwzględnieniem dzieci i młodzieży,</text:p>
        </text:list-item>
        <text:list-item>
          <text:p text:style-name="P172">zapewnienie ochrony mienia placówki, w szczególności pod względem przeciwpożarowym,</text:p>
        </text:list-item>
        <text:list-item>
          <text:p text:style-name="P172">uporządkowanie terenu po zakończeniu prac i naprawa istniejących nawierzchni zniszczonych lub uszkodzonych w wyniku działań związanych z realizacją przedmiotu Umowy,</text:p>
        </text:list-item>
      </text:list>
      <text:list text:continue-list="list110810077697403" text:style-name="WW8Num8">
        <text:list-item>
          <text:p text:style-name="P182"><text:span text:style-name="T36">Wszystkie materiały pochodzące z prowadzonych robót, wymagające wywozu, np. robót ziemnych będą stanowiły własność Wykonawcy. Wykonawca jest wytwórcą odpadów w rozumieniu przepisów ustawy z dnia 14 grudnia 2012 r. o odpadach (Dz.U. z 2023 r. poz. 1587 z późn.zm.). Wykonawca w trakcie realizacji przedmiotu Umowy ma obowiązek w pierwszej kolejności poddania odpadów budowlanych odzyskowi, a jeżeli z przyczyn technologicznych jest on niemożliwy lub nieuzasadniony z przyczyn ekologicznych lub ekonomicznych, to Wykonawca zobowiązany jest do przekazania powstałych odpad unieszkodliwienia. Wykonawca </text:span><text:soft-page-break/><text:span text:style-name="T36">zobowiązany jest udokumentować Zamawiającemu sposób gospodarowania tymi odpadami, jako warunek dokonania odbioru końcowego przedmiotu Umowy</text:span><text:span text:style-name="T10">.</text:span></text:p>
        </text:list-item>
      </text:list>
      <text:p text:style-name="P72">§ 7<text:span text:style-name="T78"/></text:p>
      <text:p text:style-name="P70"/>
      <text:list xml:id="list3820006607" text:style-name="WW8Num11">
        <text:list-item>
          <text:p text:style-name="P138"><text:span text:style-name="T95">Zamawiaj</text:span><text:span text:style-name="T98">ą</text:span><text:span text:style-name="T95">cy ma prawo odstąpić od Umowy je</text:span><text:span text:style-name="T98">ż</text:span><text:span text:style-name="T95">eli:</text:span></text:p>
        </text:list-item>
      </text:list>
      <text:list text:style-name="WW8Num12">
        <text:list-item>
          <text:p text:style-name="P139"><text:span text:style-name="T95">Wykonawca opóźnia się z rozpoczęciem prac dłużej niż </text:span><text:span text:style-name="T7">7 </text:span><text:span text:style-name="T95"><text:s/>dni od dnia przekazania terenu prowadzenia prac;</text:span></text:p>
        </text:list-item>
        <text:list-item>
          <text:p text:style-name="P139"><text:span text:style-name="T95">przerwa w wykonywaniu prac trwa dłużej niż</text:span><text:span text:style-name="T98"> </text:span><text:span text:style-name="T18">7</text:span><text:span text:style-name="T95"> dni,</text:span></text:p>
        </text:list-item>
      </text:list>
      <text:p text:style-name="P104">przy czym odstąpienie od Umowy przez Zamawiającego powinno nastąpić w terminie … dni od dnia wystąpienia którejkolwiek z przyczyn. Odstąpienie powinno nastąpić w formie dokumentowej.<text:span text:style-name="T95"/></text:p>
      <text:list xml:id="list110811628632018" text:continue-list="list3820006607" text:style-name="WW8Num11">
        <text:list-item>
          <text:p text:style-name="P138"><text:span text:style-name="T95">Postanowienie ust. 1 nie narusza prawa Zamawiaj</text:span><text:span text:style-name="T98">ą</text:span><text:span text:style-name="T95">cego do odst</text:span><text:span text:style-name="T98">ą</text:span><text:span text:style-name="T95">pienia od Umowy na podstawie przepisów Kodeksu cywilnego.</text:span></text:p>
        </text:list-item>
        <text:list-item>
          <text:p text:style-name="P138"><text:span text:style-name="T95">Zamawiaj</text:span><text:span text:style-name="T98">ą</text:span><text:span text:style-name="T95">cy ma prawo odstąpić od Umowy w razie opó</text:span><text:span text:style-name="T98">ź</text:span><text:span text:style-name="T95">nienia si</text:span><text:span text:style-name="T98">ę </text:span><text:span text:style-name="T95">Wykonawcy z wykonywaniem przedmiotu Umowy okre</text:span><text:span text:style-name="T98">ś</text:span><text:span text:style-name="T95">lonego w § 1 bez wyznaczania dodatkowego terminu.</text:span></text:p>
        </text:list-item>
        <text:list-item>
          <text:p text:style-name="P149">W przypadku odstąpienia od Umowy Wykonawcę oraz Zamawiającego obciążają w szczególności następujące obowiązki:</text:p>
        </text:list-item>
      </text:list>
      <text:list text:style-name="WW8Num13">
        <text:list-item>
          <text:p text:style-name="P140"><text:span text:style-name="T95">w terminie </text:span><text:span text:style-name="T7">2</text:span><text:span text:style-name="T95">. dni od daty odstąpienia od Umowy Wykonawca przy udziale Zamawiającego sporządzi szczegółowy protokół inwentaryzacji dotychczas zrealizowanych prac według stanu na dzień odstąpienia,</text:span></text:p>
        </text:list-item>
        <text:list-item>
          <text:p text:style-name="P150">Wykonawca zabezpieczy przerwane prace i wykona niezbędne prace zabezpieczające <text:line-break/>w zakresie obustronnie uzgodnionym,</text:p>
        </text:list-item>
        <text:list-item>
          <text:p text:style-name="P150">Wykonawca zgłosi do odbioru prace przerwane i wykonane do dnia odstąpienia,</text:p>
        </text:list-item>
        <text:list-item>
          <text:p text:style-name="P140"><text:span text:style-name="T95">Wykonawca na swój koszt, w terminie </text:span><text:span text:style-name="T7">2</text:span><text:span text:style-name="T95"> dni od dnia odstąpienia, usunie z terenu wykonywania prac urządzenia zaplecza przez niego dostarczone lub wzniesione. </text:span></text:p>
        </text:list-item>
      </text:list>
      <text:list text:continue-list="list110811628632018" text:style-name="WW8Num11">
        <text:list-item>
          <text:p text:style-name="P149">Zamawiający może skorzystać z umownego prawa odstąpienia od Umowy w terminie do dnia upływu terminu, o którym mowa w § 8 ust. 1. </text:p>
        </text:list-item>
      </text:list>
      <text:p text:style-name="P74">III. Termin wykonania <text:span text:style-name="T30"/></text:p>
      <text:p text:style-name="P74">§ 8<text:span text:style-name="T36"/></text:p>
      <text:list text:style-name="WW8Num14">
        <text:list-item>
          <text:list>
            <text:list-item>
              <text:p text:style-name="P183"><text:span text:style-name="T36">Wykonawca zobowiązany jest zrealizować przedmiot Umowy w terminie do dnia </text:span><text:span text:style-name="T10"><text:s/></text:span><text:span text:style-name="T14">3</text:span><text:span text:style-name="T15">1</text:span><text:span text:style-name="T10">.0</text:span><text:span text:style-name="T15">7</text:span><text:span text:style-name="T10">.2024r.</text:span><text:span text:style-name="T36"> </text:span></text:p>
            </text:list-item>
            <text:list-item>
              <text:p text:style-name="P173">( termin może ulec zmianie – przedłużeniu ).</text:p>
            </text:list-item>
            <text:list-item>
              <text:p text:style-name="P173">Odbiór końcowy przedmiotu Umowy nastąpi na podstawie protokołu odbioru końcowego.</text:p>
            </text:list-item>
            <text:list-item>
              <text:p text:style-name="P173">Za podstawę wykonania przedmiotu Umowy w terminie jak w ust. 1 uznaje się złożenie przez Wykonawcę oświadczenia w formie pisemnej o zakończeniu realizacji przedmiotu Umowy <text:line-break/>i potwierdzenie go przez Zamawiającego.</text:p>
            </text:list-item>
          </text:list>
        </text:list-item>
      </text:list>
      <text:p text:style-name="P74">IV. Wynagrodzenie Wykonawcy<text:span text:style-name="T30"/></text:p>
      <text:p text:style-name="P74">§ 9<text:span text:style-name="T95"/></text:p>
      <text:list text:style-name="WW8Num15">
        <text:list-item>
          <text:p text:style-name="P141"><text:span text:style-name="T95">Wynagrodzenie Wykonawcy za wykonanie przedmiotu Umowy ustala si</text:span><text:span text:style-name="T98">ę w formie ryczałtu </text:span><text:span text:style-name="T95">na</text:span></text:p>
          <text:p text:style-name="P141"><text:span text:style-name="T95"><text:s/>kwot</text:span><text:span text:style-name="T98">ę</text:span><text:span text:style-name="T95"> brutto ……………..</text:span><text:span text:style-name="T30"> zł,</text:span><text:span text:style-name="T4">( ……………………...</text:span><text:span text:style-name="T30"> </text:span><text:span text:style-name="T97">łącznie z podatkiem VAT ……………..</text:span><text:span text:style-name="T95">, zgodnie z ofertą Wykonawcy stanowiącą </text:span><text:span text:style-name="T30">Z</text:span><text:span text:style-name="T29">ałącznik nr 2</text:span><text:span text:style-name="T95"> do Umowy. </text:span><text:span text:style-name="T101">Wynagrodzenie, o którym mowa w ust. 1 ma charakter wynagrodzenia ryczałtowego w rozumieniu art. 632 Kodeksu </text:span><text:soft-page-break/><text:span text:style-name="T101">cywilnego i obejmuje wszystkie koszty niezbędne do prawidłowego wykonania przedmiotu Umowy.</text:span></text:p>
        </text:list-item>
        <text:list-item>
          <text:p text:style-name="P142"><text:span text:style-name="T95">Wynagrodzenie okre</text:span><text:span text:style-name="T98">ś</text:span><text:span text:style-name="T95">lone w ust. 1 obejmuje wszelkie prace, których rozmiarów i kosztów nie można było przewidzie</text:span><text:span text:style-name="T98">ć </text:span><text:span text:style-name="T95">w dniu zawarcia Umowy, konieczne do wykonania w celu umożliwienia użytkowania przedmiotu Umowy zgodnie z przeznaczeniem oraz powszechnie obowiązującymi przepisami. </text:span></text:p>
        </text:list-item>
      </text:list>
      <text:p text:style-name="P74">§ 10<text:span text:style-name="T36"/></text:p>
      <text:list text:style-name="WW8Num16">
        <text:list-item>
          <text:p text:style-name="P174">Zamawiający nie przewiduje udzielania zaliczki.</text:p>
        </text:list-item>
        <text:list-item>
          <text:p text:style-name="P174">Wykonawca zobowiązany jest do pisemnego informowania Zamawiającego o każdej zmianie <text:line-break/>nr konta bankowego, nr NIP oraz REGON.</text:p>
        </text:list-item>
        <text:list-item>
          <text:p text:style-name="P184"><text:span text:style-name="T95">Wykonawca nie może bez zgody Zamawiającego, wyrażonej w formie pisemnej </text:span><text:span text:style-name="T53">pod rygorem nieważności,</text:span><text:span text:style-name="T95"> dokonać przelewu wierzytelności z niniejszej Umowy na osobę trzecią</text:span><text:span text:style-name="T53">.</text:span></text:p>
        </text:list-item>
      </text:list>
      <text:p text:style-name="P74">V. Warunki płatności<text:span text:style-name="T30"/></text:p>
      <text:p text:style-name="P73">§ 11</text:p>
      <text:list text:style-name="WW8Num17">
        <text:list-item>
          <text:p text:style-name="P164"><text:span text:style-name="T95">Zamawiający przewiduje płatność </text:span><text:span text:style-name="T7">jednorazową po wykonaniu w całości przedmiotu Umowy.</text:span></text:p>
        </text:list-item>
        <text:list-item>
          <text:p text:style-name="P166">Podstawą zapłaty będzie faktura końcowa wystawiona przez Wykonawcę.</text:p>
        </text:list-item>
        <text:list-item>
          <text:p text:style-name="P166">Podstawą do wystawienia faktury końcowej będzie potwierdzony przez Zamawiającego protokół odbioru końcowego stwierdzający wykonanie przedmiotu Umowy. </text:p>
        </text:list-item>
        <text:list-item>
          <text:p text:style-name="P155">Zamawiający wstrzyma do czasu ustania przyczyny, płatność faktury - w całości lub w części – <text:line-break/>w przypadku nie wywiązania się Wykonawcy, z któregokolwiek z zobowiązań wynikających <text:line-break/>z Umowy. W takim przypadku nie przysługują Wykonawcy odsetki z tytułu opóźnienia w zapłacie.</text:p>
        </text:list-item>
        <text:list-item>
          <text:p text:style-name="P164"><text:span text:style-name="T95">Termin płatności faktury końcowej wynosi </text:span><text:span text:style-name="T7">14 </text:span><text:span text:style-name="T95"><text:s/>dni, licząc od daty doręczenia Płatnikowi prawidłowo wystawionej faktury.</text:span></text:p>
        </text:list-item>
        <text:list-item>
          <text:p text:style-name="P166">Płatności będą dokonywane na rachunek bankowy Wykonawcy wskazany na fakturze, z tym zastrzeżeniem, że rachunek bankowy musi być zgodny z numerem rachunku ujawnionym w wykazie prowadzonym przez Szefa Krajowej Administracji Skarbowej. Gdy w wykazie ujawniony jest inny rachunek bankowy, płatność wynagrodzenia dokonana zostanie na rachunek bankowy ujawniony w wykazie. </text:p>
        </text:list-item>
        <text:list-item>
          <text:p text:style-name="P176">Za dzień zapłaty uważa się dzień obciążenia rachunku bankowego Zamawiającego.</text:p>
        </text:list-item>
        <text:list-item>
          <text:p text:style-name="P177">Faktury wystawiane przez Wykonawcę muszą zawierać następujące dane:</text:p>
        </text:list-item>
      </text:list>
      <text:p text:style-name="P91"><text:span text:style-name="T54"><text:tab/></text:span><text:span text:style-name="T30">Nabywca:</text:span><text:span text:style-name="T95"><text:tab/>Gmina Miasto Szczecin, Pl. Armii Krajowej 1, 70-456 Szczecin, NIP 8510309410,</text:span></text:p>
      <text:p text:style-name="P92"><text:span text:style-name="T100"><text:s text:c="3"/></text:span><text:span text:style-name="T33"><text:s text:c="2"/></text:span><text:span text:style-name="T30">Płatnik:</text:span><text:span text:style-name="T16">Szkoła Podstawową Nr 45 z Oddziałami Integracyjnymi im. Ks. Jana Twardowskiego </text:span><text:span text:style-name="T41">, <text:s text:c="13"/></text:span></text:p>
      <text:p text:style-name="P92"><text:span text:style-name="T42"><text:s text:c="5"/></text:span><text:span text:style-name="T41">ul.</text:span><text:span text:style-name="T16"> Tadeusza Zawadzkiego 75</text:span><text:span text:style-name="T41">, ; </text:span><text:span text:style-name="T16">7</text:span><text:span text:style-name="T17">1</text:span><text:span text:style-name="T16">-24</text:span><text:span text:style-name="T17">6</text:span><text:span text:style-name="T16"> <text:s/></text:span></text:p>
      <text:list text:continue-numbering="true" text:style-name="WW8Num17">
        <text:list-item>
          <text:p text:style-name="P176">Faktury należy doręczyć na adres Płatnika wskazany w ust. 8</text:p>
        </text:list-item>
      </text:list>
      <text:p text:style-name="P74">VI . Warunki odbioru robót <text:span text:style-name="T30"/></text:p>
      <text:p text:style-name="P77">§ 1</text:p>
      <text:p text:style-name="P107">Po złożeniu oświadczenia, o którym mo w § 8 ust. 3 i potwierdzeniu go przez Zamawiającego Wykonawca zgłosi Zamawiającemu, w formie dokumentowej, gotowość do odbioru końcowego.</text:p>
      <text:list xml:id="list104070844" text:style-name="WW8Num18">
        <text:list-item>
          <text:p text:style-name="P156">Zamawiający w najkrótszym możliwie terminie, ale nie później niż w ciągu 7 dni roboczych od dnia otrzymania zgłoszenia, rozpocznie czynności odbiorowe zawiadamiając o tym Wykonawcę.</text:p>
        </text:list-item>
        <text:list-item>
          <text:p text:style-name="P156"><text:soft-page-break/>Jeżeli w ustalonym, zgodnie z niniejszą Umową, terminie Wykonawca nie zgłosi wykonanych prac do odbioru, to Zamawiający:</text:p>
        </text:list-item>
      </text:list>
      <text:list xml:id="list1143749134" text:style-name="WW8Num19">
        <text:list-item>
          <text:p text:style-name="P157">w przypadku stwierdzenia braku wykonania Umowy - wezwie Wykonawcę do wykonania prac i wyznaczy nowy termin ich zakończenia oraz naliczy kary umowne za niedotrzymanie terminu, od dnia ustalonego zgodnie z § 8 ust. 1 do dnia odbioru,</text:p>
        </text:list-item>
        <text:list-item>
          <text:p text:style-name="P157">jeżeli mimo dodatkowego wezwania Wykonawca w ustalonym, nowym terminie, prac nie wykona - może odstąpić od Umowy z przyczyn leżących po stronie Wykonawcy,</text:p>
        </text:list-item>
        <text:list-item>
          <text:p text:style-name="P157">w celu zapewnienia wykonania Umowy - może zlecić wykonanie prac innemu Wykonawcy, <text:line-break/>a kosztami za wykonane prace obciążyć Wykonawcę, który jest stroną niniejszej Umowy.</text:p>
        </text:list-item>
      </text:list>
      <text:list text:continue-list="list104070844" text:style-name="WW8Num18">
        <text:list-item>
          <text:p text:style-name="P156">Strony postanawiają, że z czynności odbioru będzie sporządzony protokół odbioru końcowego, zawierający wszelkie ustalenia dokonane w toku odbioru, jak też terminy wyznaczone na usunięcie stwierdzonych przy odbiorze wad.</text:p>
        </text:list-item>
        <text:list-item>
          <text:p text:style-name="P156">Wykonawca zobowiązany jest do pisemnego zawiadamiania Zamawiającego o usunięciu wad. </text:p>
        </text:list-item>
        <text:list-item>
          <text:p text:style-name="P156">Za datę odbioru końcowego przyjmuje się datę zakończenia czynności odbioru końcowego.</text:p>
        </text:list-item>
        <text:list-item>
          <text:p text:style-name="P156">W razie niestawiennictwa Wykonawcy na ustalony przez strony termin odbioru Zamawiającemu przysługuje prawo do samodzielnego dokonania odbioru i sporządzenia jednostronnego protokołu. </text:p>
        </text:list-item>
        <text:list-item>
          <text:p text:style-name="P156">W przypadku nie usunięcia wad w terminach wskazanych przez Zamawiającego w protokole odbioru końcowego albo w wezwaniach do usunięcia wad ujawnionych w okresie gwarancji lub rękojmi Zamawiający, zachowując prawo do kary umownej, zastrzega sobie możliwość zlecenia innemu podmiotowi wykonania zastępczego, na koszt i ryzyko Wykonawcy. </text:p>
        </text:list-item>
      </text:list>
      <text:p text:style-name="P103"/>
      <text:p text:style-name="P94"><text:span text:style-name="T95">V</text:span><text:span text:style-name="T30">II. Rękojmia za wady i gwarancja</text:span></text:p>
      <text:p text:style-name="P74">§ 13<text:span text:style-name="T36"/></text:p>
      <text:list text:style-name="WW8Num20">
        <text:list-item>
          <text:p text:style-name="P185"><text:span text:style-name="T36">Wykonawca jest odpowiedzialny wobec Zamawiającego z tytułu rękojmi za wady przedmiotu Umowy przez </text:span><text:span text:style-name="T40">( </text:span><text:span text:style-name="T39">36, <text:s/></text:span><text:span text:style-name="T40">lub 60, </text:span><text:span text:style-name="T10"><text:s/></text:span><text:span text:style-name="T36"><text:s/>miesięcy</text:span><text:span text:style-name="T40"> )</text:span><text:span text:style-name="T36">od dnia podpisania protokołu odbioru końcowego.</text:span></text:p>
        </text:list-item>
        <text:list-item>
          <text:p text:style-name="P143"><text:span text:style-name="T95">Niezależnie od uprawnie</text:span><text:span text:style-name="T98">ń </text:span><text:span text:style-name="T95">z tytułu r</text:span><text:span text:style-name="T98">ę</text:span><text:span text:style-name="T95">kojmi Wykonawca udziela Zamawiającemu gwarancji <text:line-break/>na przedmiot Umowy, na poniżej określonych warunkach:</text:span></text:p>
        </text:list-item>
      </text:list>
      <text:list text:style-name="WW8Num21">
        <text:list-item>
          <text:p text:style-name="P144"><text:span text:style-name="T95">termin udzielonej gwarancji wynosi 36</text:span><text:span text:style-name="T7"> </text:span><text:span text:style-name="T95"><text:s/>miesiące licząc od dnia podpisania protokołu odbioru końcowego,</text:span></text:p>
        </text:list-item>
        <text:list-item>
          <text:p text:style-name="P151">gwarancja obejmuje odpowiedzialność z tytułu wad tkwiących w użytych materiałach <text:line-break/>i urządzeniach, w wadliwym wykonaniu prac oraz szkód powstałych w związku <text:line-break/>z wystąpieniem wady,</text:p>
        </text:list-item>
        <text:list-item>
          <text:p text:style-name="P151">Zamawiający może wykonywać uprawnienia z tytułu rękojmi za wady niezależnie <text:line-break/>od uprawnień wynikających z gwarancji,</text:p>
        </text:list-item>
        <text:list-item>
          <text:p text:style-name="P151">w przypadku wystąpienia wad Wykonawca zobowiązany jest do ich usunięcia w terminie 14 dni, licząc od dnia powiadomienia go o wadzie, na koszt własny,</text:p>
        </text:list-item>
        <text:list-item>
          <text:p text:style-name="P151">w przypadkach, gdy wada stanowi zagrożenie dla życia lub zdrowia ludzi lub jest szkodą <text:line-break/>o dużych rozmiarach Wykonawca zobowiązany jest do niezwłocznego zabezpieczenia miejsca wystąpienia wady w celu usunięcia zagrożeń lub niedopuszczenia do powiększenia się szkody,</text:p>
        </text:list-item>
        <text:list-item>
          <text:p text:style-name="P151">powiadomienie o wystąpieniu wady Zamawiający zgłasza Wykonawcy w formie dokumentowej, a następnie w formie pisemnej potwierdza wystąpienie wady - termin, o <text:soft-page-break/>którym mowa w pkt 4, liczony jest od dnia przekazania powiadomienia w formie dokumentowej,</text:p>
        </text:list-item>
        <text:list-item>
          <text:p text:style-name="P151">w przypadku nie usunięcia wad we wskazanym terminie Zamawiający może usunąć wady na koszt i ryzyko Wykonawcy,</text:p>
        </text:list-item>
        <text:list-item>
          <text:p text:style-name="P151">Zamawiający ma prawo do dochodzenia odszkodowania uzupełniającego do wysokości rzeczywiście poniesionej szkody,</text:p>
        </text:list-item>
        <text:list-item>
          <text:p text:style-name="P151">w wypadku, gdy usunięcie wady będzie trwało dłużej niż 14 dni lub gdy ze względów technologicznych prace powinny być wykonane w innym terminie, należy termin ten uzgodnić z Zamawiającym, </text:p>
        </text:list-item>
        <text:list-item>
          <text:p text:style-name="P151">termin gwarancji ulega przedłużeniu o czas usunięcia wady, jeżeli powiadomienie <text:line-break/>o wystąpieniu wady nastąpiło jeszcze w czasie trwania gwarancji,</text:p>
        </text:list-item>
        <text:list-item>
          <text:p text:style-name="P146"><text:span text:style-name="T95">sprawy związane z organizowaniem i egzekwowaniem usunięcia wad, które wystąpią w okresie gwarancji prowadzi </text:span><text:span text:style-name="T7"><text:s/>Małgorzata Linowiecka</text:span></text:p>
        </text:list-item>
      </text:list>
      <text:p text:style-name="P93"/>
      <text:p text:style-name="P79">VIII. Kary umowne</text:p>
      <text:p text:style-name="P93"/>
      <text:p text:style-name="P74">§ 14<text:span text:style-name="T95"/></text:p>
      <text:list xml:id="list3766410185" text:style-name="WW8Num22">
        <text:list-item>
          <text:p text:style-name="P167">Wykonawca zapłaci Zamawiającemu kary umowne:</text:p>
        </text:list-item>
      </text:list>
      <text:list text:style-name="WW8Num23">
        <text:list-item>
          <text:p text:style-name="P165"><text:span text:style-name="T95">za przekroczenie terminu określonego w § 8 ust. 1 w wysokości </text:span><text:span text:style-name="T7">5</text:span><text:span text:style-name="T95">% kwoty wynagrodzenia umownego brutto za każdy dzień zwłoki, liczonej od dnia następnego po dniu, w którym upłynął wyznaczony termin wykonania przedmiotu Umowy,</text:span></text:p>
        </text:list-item>
        <text:list-item>
          <text:p text:style-name="P165"><text:span text:style-name="T95">za zwłokę w usunięciu wad lub usterek stwierdzonych przy odbiorze końcowym lub w okresie rękojmi za wady lub gwarancji, za każdą wadę lub usterkę, w wysokości </text:span><text:span text:style-name="T7">5</text:span><text:span text:style-name="T95"> % kwoty wynagrodzenia umownego brutto za każdy dzień zwłoki, liczonej od dnia następnego po dniu, w którym upłynął wyznaczony termin na usunięcie wad lub usterek,</text:span></text:p>
        </text:list-item>
        <text:list-item>
          <text:p text:style-name="P165"><text:span text:style-name="T95">za wykonanie przedmiotu w sposób odmienny niż wskazany w dokumentacji, o której mowa <text:line-break/>w § 1 ust. 2, bez zgody Zamawiającego, w wysokości </text:span><text:span text:style-name="T7">1.000</text:span><text:span text:style-name="T95"> zł za każdy taki przypadek,</text:span></text:p>
        </text:list-item>
        <text:list-item>
          <text:p text:style-name="P165"><text:span text:style-name="T95">za odstąpienie od Umowy z przyczyn leżących po stronie Wykonawcy w wysokości </text:span><text:span text:style-name="T7">5</text:span><text:span text:style-name="T95">% kwoty wynagrodzenia umownego brutto, </text:span></text:p>
        </text:list-item>
        <text:list-item>
          <text:p text:style-name="P165"><text:span text:style-name="T95">za powierzenie wykonania robót obj</text:span><text:span text:style-name="T98">ę</text:span><text:span text:style-name="T95">tych niniejsz</text:span><text:span text:style-name="T98">ą </text:span><text:span text:style-name="T95">Umow</text:span><text:span text:style-name="T98">ą </text:span><text:span text:style-name="T95">podwykonawcy lub dalszemu podwykonawcy z pomini</text:span><text:span text:style-name="T98">ę</text:span><text:span text:style-name="T95">ciem trybu okre</text:span><text:span text:style-name="T98">ś</text:span><text:span text:style-name="T95">lonego w art. 647¹ § 2 - 4 Kodeksu cywilnego <text:line-break/>w wysokości </text:span><text:span text:style-name="T7">1.000</text:span><text:span text:style-name="T95"> zł, za każdy taki przypadek.</text:span></text:p>
        </text:list-item>
      </text:list>
      <text:list xml:id="list110810069564379" text:continue-list="list3766410185" text:style-name="WW8Num22">
        <text:list-item>
          <text:p text:style-name="P128">Roszczenie o zapłatę kar umownych z tytułu zwłoki, ustalonych za każdy rozpoczęty dzień zwłoki, staje się wymagalne:</text:p>
        </text:list-item>
      </text:list>
      <text:list text:style-name="WW8Num24">
        <text:list-item>
          <text:p text:style-name="P129">za pierwszy rozpoczęty dzień zwłoki - w tym dniu, </text:p>
        </text:list-item>
        <text:list-item>
          <text:p text:style-name="P129">za każdy następny rozpoczęty dzień zwłoki - odpowiednio w każdym z tych dni.</text:p>
        </text:list-item>
      </text:list>
      <text:list text:continue-list="list110810069564379" text:style-name="WW8Num22">
        <text:list-item>
          <text:p text:style-name="P178">W przypadku poniesienia szkody przewyższającej karę umowną, Zamawiający zastrzega sobie prawo dochodzenia odszkodowania uzupełniającego.</text:p>
        </text:list-item>
        <text:list-item>
          <text:p text:style-name="P178">Wykonawca wyraża zgodę na zapłatę kar umownych w drodze potrącenia z przysługującego mu wynagrodze<text:span text:style-name="T106">ń</text:span></text:p>
        </text:list-item>
      </text:list>
      <text:p text:style-name="P180"/>
      <text:p text:style-name="P180"/>
      <text:p text:style-name="P180"/>
      <text:p text:style-name="P81"><text:soft-page-break/>IX. Informacja Publiczna<text:span text:style-name="T29"/></text:p>
      <text:p text:style-name="P81"/>
      <text:p text:style-name="P82"><text:bookmark text:name="_Hlk86130105"/>§ 15<text:span text:style-name="T29"/></text:p>
      <text:p text:style-name="P82"><text:bookmark text:name="_Hlk86130105_kopia_1"/></text:p>
      <text:p text:style-name="P87"><text:span text:style-name="T95">Niniejsza Umowa stanowi informację publiczną w rozumieniu art. 1 ustawy z dnia 6 września 2001 <text:s/><text:line-break/>o dostępie do informacji publicznej (</text:span><text:span text:style-name="T102">Dz.U. z 2022 r. poz. 902 z późn.zm.)</text:span><text:span text:style-name="T95"> i podlega udostępnieniu na zasadach i w trybie określonych w ww. ustawie. </text:span></text:p>
      <text:p text:style-name="P105"/>
      <text:p text:style-name="P73">X. RODO<text:span text:style-name="T29"/></text:p>
      <text:p text:style-name="P82"/>
      <text:p text:style-name="P82">§ 16<text:span text:style-name="T29"/></text:p>
      <text:p text:style-name="P82"/>
      <text:p text:style-name="P65">1. Zamawiający, realizując nałożony na administratora obowiązek informacyjny wobec osób fizycznych – zgodnie z art. 13 i 14 RODO – informuje, że: </text:p>
      <text:p text:style-name="P88"><text:span text:style-name="T74">1) administratorem danych osobowych jest </text:span><text:span text:style-name="T75"><text:s/>Szkoła Podstawowa Nr 45 w Szczecinie</text:span></text:p>
      <text:p text:style-name="P67">2) kontakt do inspektora ochrony danych osobowych – adres e-mail: iod@spnt.pl, telefon 918522093. Powyższe dane kontaktowe służą wyłącznie do kontaktu w sprawach związanych bezpośrednio z przetwarzaniem danych osobowych. Inspektor ochrony danych nie posiada i nie udziela informacji dotyczących realizacji Umowy, <text:span text:style-name="T74"/></text:p>
      <text:p text:style-name="P67">3) dane osobowe przetwarzane będą na podstawie art. 6 ust. 1 lit. b i f RODO, w celu: <text:span text:style-name="T74"/></text:p>
      <text:p text:style-name="P66">a) zawarcia i wykonania Umowy, <text:span text:style-name="T74"/></text:p>
      <text:p text:style-name="P66">b) wypełnienia obowiązków prawnych ciążących na Zamawiający, <text:span text:style-name="T74"/></text:p>
      <text:p text:style-name="P66">c) kontroli prawidłowości realizacji postanowień Umowy, <text:span text:style-name="T74"/></text:p>
      <text:p text:style-name="P66">d) ochrony praw Zamawiającego wynikających z Umowy, a także w celu dochodzenia ewentualnych uprawnień i roszczeń wynikających z Umowy, <text:span text:style-name="T74"/></text:p>
      <text:p text:style-name="P66">e) przechowywania dokumentacji na wypadek kontroli prowadzonej przez uprawnione organy i podmioty, <text:span text:style-name="T74"/></text:p>
      <text:p text:style-name="P66">f) przekazania dokumentacji do archiwum, a następnie jej zbrakowania;<text:span text:style-name="T74"/></text:p>
      <text:p text:style-name="P67">4) odbiorcami danych osobowych będą: <text:span text:style-name="T74"/></text:p>
      <text:p text:style-name="P66">a) pracownicy Zamawiającego, <text:span text:style-name="T74"/></text:p>
      <text:p text:style-name="P89"><text:span text:style-name="T74">b) osoby lub podmioty, którym udostępniona zostanie Umowa lub dokumentacja związania z realizacją Umowy w oparciu o powszechnie obowiązujące przepisy, w tym w szczególności w oparciu o art. 2 i nast. ustawy z dnia 6 września 2001 r. o dostępie do informacji publicznej (</text:span><text:span text:style-name="T102">Dz.U. z 2022 r. poz. 902 z późn.zm.</text:span><text:span text:style-name="T74">), </text:span></text:p>
      <text:p text:style-name="P66">c) podmioty przetwarzające dane osobowe w imieniu Zamawiającego, w szczególności podmioty świadczące usługi audytowe, usługi doradcze, <text:span text:style-name="T74"/></text:p>
      <text:p text:style-name="P66">d) inni administratorzy danych, działający na mocy umów zawartych ze Zamawiającym lub na podstawie powszechnie obowiązujących przepisów prawa, w tym: <text:span text:style-name="T74"/></text:p>
      <text:p text:style-name="P68">- podmioty świadczące pomoc prawną, <text:span text:style-name="T74"/></text:p>
      <text:p text:style-name="P68">- podmioty świadczące usługi pocztowe lub kurierskie, <text:span text:style-name="T74"/></text:p>
      <text:p text:style-name="P68">- podmioty prowadzące działalność płatniczą (banki, instytucje płatnicze), <text:span text:style-name="T74"/></text:p>
      <text:p text:style-name="P67">5) dane osobowe będą przetwarzane przez okres realizacji niniejszej Umowy, okres rękojmi i gwarancji, przez okres niezbędny do dochodzenia roszczeń i obrony swoich praw z tytułu realizacji Umowy oraz przez okres archiwizacji zgodny z rozporządzeniem Prezesa Rady Ministrów z dnia 18 stycznia 2011 r. w sprawie instrukcji kancelaryjnej, jednolitych <text:soft-page-break/>rzeczowych wykazów akt oraz instrukcji w sprawie organizacji i zakresu działania archiwów zakładowych (Dz. U. z 2011 r. Nr 14, poz. 67), <text:span text:style-name="T74"/></text:p>
      <text:p text:style-name="P67">6) osobie fizycznej, której dane dotyczą, przysługuje prawo do żądania od administratora dostępu do danych osobowych, do ich sprostowania lub ograniczenia przetwarzania na zasadach określonych w RODO oraz w innych obowiązujących w tym zakresie przepisów prawa,<text:span text:style-name="T74"/></text:p>
      <text:p text:style-name="P67">7) osobie fizycznej, której dane dotyczą przysługuje prawo do wniesienia skargi do organu nadzorczego – Prezesa Urzędu Ochrony Danych Osobowych, gdy uzasadnione jest, iż dane osobowe przetwarzane są przez administratora niezgodnie z przepisami RODO, <text:span text:style-name="T74"/></text:p>
      <text:p text:style-name="P67">8) obowiązek podania przez Wykonawcę danych osobowych Zamawiającemu jest warunkiem zawarcia Umowy, a także jest niezbędny do realizacji i kontroli należytego wykonania Umowy, konsekwencją niepodania danych będzie niemożność zawarcia i realizacji Umowy,<text:span text:style-name="T74"/></text:p>
      <text:p text:style-name="P67">9) w odniesieniu do danych osobowych decyzje nie będą podejmowane w sposób zautomatyzowany, stosowanie do art. 22 RODO,<text:span text:style-name="T74"/></text:p>
      <text:p text:style-name="P67">10) dane niepozyskane bezpośrednio od osób, których dotyczą, obejmują w szczególności następujące kategorie danych: imię i nazwisko, dane kontaktowe, stosowne uprawnienia do wykonywania określonych czynności,<text:span text:style-name="T74"/></text:p>
      <text:p text:style-name="P67">11) źródłem pochodzenia danych osobowych niepozyskanych bezpośrednio od osoby, której dane dotyczą, jest Wykonawca. <text:span text:style-name="T74"/></text:p>
      <text:p text:style-name="P90"><text:span text:style-name="T74">2. <text:tab/></text:span><text:span text:style-name="T76">Wykonawca zobowiązuje się przekazać, w imieniu Zamawiającego informacje wskazane w ust. 1, wszystkim osobom trzecim , których dane osobowe Wykonawca będzie przekazywać Zamawiającemu w związku z wykonywaniem niniejszej Umowy. Powyższy obowiązek dotyczy jedynie osób, z którymi Zamawiający nie będzie miał kontaktu lub kontakt ten będzie utrudniony.</text:span></text:p>
      <text:p text:style-name="P74">XI. Postanowienia końcowe<text:span text:style-name="T95"/></text:p>
      <text:p text:style-name="P106"/>
      <text:p text:style-name="P73">§ 17<text:tab/><text:span text:style-name="T30"/></text:p>
      <text:p text:style-name="P73"/>
      <text:list xml:id="list1198807551" text:style-name="WW8Num25">
        <text:list-item>
          <text:p text:style-name="P175">W sprawach nieuregulowanych Umową, mają zastosowanie przepisy Kodeksu cywilnego i inne powszechnie obowiązujące przepisy prawa.</text:p>
        </text:list-item>
        <text:list-item>
          <text:p text:style-name="P145"><text:span text:style-name="T95">Zmiany do Umowy wymagają formy pisemnej pod rygorem nieważności. Zmiany do Umowy może inicjowa</text:span><text:span text:style-name="T98">ć </text:span><text:span text:style-name="T95">zarówno Zamawiaj</text:span><text:span text:style-name="T98">ą</text:span><text:span text:style-name="T95">cy jak i Wykonawca, składaj</text:span><text:span text:style-name="T98">ą</text:span><text:span text:style-name="T95">c wniosek do drugiej strony, zawieraj</text:span><text:span text:style-name="T98">ą</text:span><text:span text:style-name="T95">cy w szczegól­no</text:span><text:span text:style-name="T98">ś</text:span><text:span text:style-name="T95">ci opis zmiany i jej uzasadnienie. </text:span></text:p>
        </text:list-item>
        <text:list-item>
          <text:p text:style-name="P152">Strony wskazują następujące osoby do kontaktów w sprawach związanych z realizacją Umowy:</text:p>
        </text:list-item>
      </text:list>
      <text:list text:continue-list="list1143749134" text:style-name="WW8Num19">
        <text:list-item>
          <text:list>
            <text:list-item>
              <text:list>
                <text:list-item>
                  <text:list>
                    <text:list-item>
                      <text:p text:style-name="P154">ze strony Zamawiającego:</text:p>
                    </text:list-item>
                  </text:list>
                </text:list-item>
              </text:list>
            </text:list-item>
          </text:list>
        </text:list-item>
      </text:list>
      <text:p text:style-name="P99"><text:span text:style-name="T95">- w sprawach księgowych: </text:span><text:bookmark-start text:name="_Hlk89434657"/><text:span text:style-name="T7"><text:s/>Barbara Idziak</text:span><text:span text:style-name="T95">, tel. </text:span><text:span text:style-name="T7">91/43-27-317 </text:span><text:span text:style-name="T95">, mail:</text:span><text:span text:style-name="T7">sp45@miasto.szczecin.pl</text:span><text:span text:style-name="T95">, </text:span><text:bookmark-end text:name="_Hlk89434657"/></text:p>
      <text:p text:style-name="P99"><text:span text:style-name="T95">- w sprawach organizacyjnych:</text:span><text:span text:style-name="T7">Małgorzata Linowiecka </text:span><text:span text:style-name="T95">, tel. </text:span><text:span text:style-name="T7">91/43-27-317</text:span><text:span text:style-name="T95">, e-mail: </text:span><text:span text:style-name="T7">sp45@miasto.szczecin.pl</text:span><text:span text:style-name="T95"> </text:span></text:p>
      <text:p text:style-name="P100"><text:span text:style-name="T95">2. ze strony Wykonawcy: </text:span><text:span text:style-name="T7">………...tel…………...</text:span><text:span text:style-name="T95"> e-mail:……………</text:span><text:span text:style-name="T7">...</text:span></text:p>
      <text:list xml:id="list110811846417175" text:continue-list="list1198807551" text:style-name="WW8Num25">
        <text:list-item>
          <text:p text:style-name="P153">Zmiana osób, o których mowa w ust. 3, powinna być dokonana w formie dokumentowej i nie będzie traktowana jako zmiana Umowy.</text:p>
        </text:list-item>
        <text:list-item>
          <text:p text:style-name="P152">Strony zastrzegają następujące adresy dla doręczeń:</text:p>
        </text:list-item>
      </text:list>
      <text:list text:style-name="WW8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7"><text:span text:style-name="T95">Zamawiający:</text:span><text:span text:style-name="T99"> ul. </text:span><text:span text:style-name="T8">Tadeusza Zawadzkiego 75</text:span><text:span text:style-name="T99">, </text:span><text:span text:style-name="T8">71-246 Szczeci </text:span><text:span text:style-name="T9">e-mail:</text:span><text:a xlink:type="simple" xlink:href="mailto:sp45@miasto.szczecin.pl" text:style-name="Internet_20_link" text:visited-style-name="Visited_20_Internet_20_Link"><text:span text:style-name="T9">sp45@miasto.szczecin.pl</text:span></text:a></text:p>
                          <text:p text:style-name="P147"><text:span text:style-name="T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oft-page-break/><text:span text:style-name="T95">Wykonawca: </text:span><text:span text:style-name="T99">……………….</text:span><text:span text:style-name="T8">; …………………. Szczecin</text:span><text:span text:style-name="T99">., e-mail …………………………….</text:span></text:p>
      <text:p text:style-name="P100"><text:span text:style-name="T99"/></text:p>
      <text:list text:continue-list="list110811846417175" text:style-name="WW8Num25">
        <text:list-item>
          <text:p text:style-name="P152">Strony zobowiązują się do wzajemnego powiadamiania w formie dokumentowej o każdej zmianie danych, o których mowa w ust. 5, pod rygorem uznania korespondencji przekazanej na ostatnio znany adres Stron za skutecznie doręczoną. </text:p>
        </text:list-item>
        <text:list-item>
          <text:p text:style-name="P179">Sprawy sporne rozpatrywane będą przez właściwy rzeczowo sąd w Szczecinie.</text:p>
        </text:list-item>
        <text:list-item>
          <text:p text:style-name="P175">Załączniki stanowią integralną część Umowy.</text:p>
        </text:list-item>
        <text:list-item>
          <text:p text:style-name="P175">W przypadku, gdyby którejkolwiek z postanowień Umowy zostałoby uznane za nieważne, Umowa w pozostałej części zostaje ważna.</text:p>
        </text:list-item>
        <text:list-item>
          <text:p text:style-name="P175">W przypadku, o którym mowa w ust. 9 Strony zobowiązują się do zastąpienia nieważnych postanowień Umowy nowymi postanowieniami zbliżonymi celem do postanowień uznanych za nieważne.</text:p>
        </text:list-item>
        <text:list-item>
          <text:p text:style-name="P175">Umowę sporządzono w dwóch jednobrzmiących egzemplarzach, jeden egzemplarz dla Wykonawcy jeden egzemplarz dla Zamawiającego. </text:p>
          <text:p text:style-name="P175"/>
          <text:p text:style-name="P175"/>
        </text:list-item>
      </text:list>
      <text:p text:style-name="P98"><text:span text:style-name="T100"><text:s text:c="8"/></text:span><text:span text:style-name="T95">ZAMAWIAJĄCY<text:tab/> <text:s text:c="56"/>WYKONAWC</text:span><text:span text:style-name="T96">A</text:span></text:p>
      <text:p text:style-name="P98"><text:span text:style-name="T96"/></text:p>
      <text:p text:style-name="P98"><text:span text:style-name="T96"/></text:p>
      <text:p text:style-name="P98"><text:span text:style-name="T95">…………………</text:span><text:span text:style-name="T100"> …... ……. <text:s text:c="43"/>………………………………. <text:s text:c="65"/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Załączniki:<text:span text:style-name="T37"/></text:p>
      <text:p text:style-name="P95"><text:span text:style-name="T37">1.</text:span><text:span text:style-name="T35"> </text:span><text:span text:style-name="T37"><text:tab/>Zaproszenie do złożenia oferty z dnia </text:span><text:span text:style-name="T11">0</text:span><text:span text:style-name="T12">9</text:span><text:span text:style-name="T11">.</text:span><text:span text:style-name="T12">04</text:span><text:span text:style-name="T11">.202</text:span><text:span text:style-name="T12">4</text:span><text:span text:style-name="T11">r.</text:span></text:p>
      <text:p text:style-name="P84">2.<text:tab/>Formularz ofertowy</text:p>
      <text:p text:style-name="P84">3. Oświadczenie RODO</text:p>
      <text:p text:style-name="P84">4. Umow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ourier New" svg:font-family="'Courier New'" style:font-family-generic="roman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, 'Microsoft YaHei'"/>
    <style:font-face style:name="Microsoft YaHei" svg:font-family="'Microsoft YaHei'"/>
    <style:font-face style:name="NSimSun" svg:font-family="NSimSun" style:font-family-generic="system" style:font-pitch="variable"/>
    <style:font-face style:name="SimSun" svg:font-family="SimSun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fo:font-size="12pt" fo:language="pl" fo:country="PL" style:letter-kerning="true" style:font-name-asian="SimSun" style:font-family-asian="SimSun" style:font-size-asian="12pt" style:language-asian="zh" style:country-asian="CN" style:font-name-complex="Mangal1" style:font-family-complex="Mangal, 'Microsoft YaHei'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size-asian="14pt" style:font-name-complex="Mangal1" style:font-family-complex="Mangal, 'Microsoft YaHe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Microsoft YaHe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Microsoft YaHe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Calibri1" fo:font-family="Calibri" style:font-family-generic="swiss" fo:font-size="14pt" fo:font-weight="bold" style:font-size-asian="14pt" style:font-weight-asian="bold" style:font-name-complex="Calibri1" style:font-family-complex="Calibri" style:font-family-generic-complex="swiss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Microsoft YaHei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1" style:display-name="footnote text1" style:family="paragraph" style:parent-style-name="Standard"/>
    <style:style style:name="Body_20_Text_20_Indent_20_31" style:display-name="Body Text Indent 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1" style:display-name="Tekst podstawowy wcięty 21" style:family="paragraph" style:parent-style-name="Standard">
      <style:paragraph-properties fo:margin-left="4.995cm" fo:margin-right="0cm" fo:hyphenation-ladder-count="no-limit" fo:text-indent="-0.99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fo:font-size="12pt" style:font-name-asian="Calibri1" style:font-family-asian="Calibri" style:font-family-generic-asian="swiss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 style:vertical-align="baselin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text-properties style:font-size-complex="12pt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" style:font-family-asian="Calibri" style:font-pitch-asian="variable" style:font-size-asian="10pt" style:language-asian="ar" style:country-asian="SA" style:font-name-complex="Courier New" style:font-family-complex="'Courier New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bold" style:font-size-asian="12pt" style:font-weight-asian="bold"/>
    </style:style>
    <style:style style:name="WW8Num4z2" style:family="text">
      <style:text-properties fo:font-size="12pt" fo:font-weight="bold" style:font-size-asian="12pt" style:font-weight-asian="bold"/>
    </style:style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7z0" style:family="text">
      <style:text-properties fo:letter-spacing="-0.018cm"/>
    </style:style>
    <style:style style:name="WW8Num8z0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" style:font-family-complex="Symbol" style:font-pitch-complex="variable"/>
    </style:style>
    <style:style style:name="WW8Num10z3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-complex="Times New Roman1" style:font-family-complex="'Times New Roman'" style:font-family-generic-complex="roman" style:font-pitch-complex="variable"/>
    </style:style>
    <style:style style:name="WW8Num17z0" style:family="text">
      <style:text-properties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letter-spacing="-0.018cm"/>
    </style:style>
    <style:style style:name="WW8Num19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/>
    </style:style>
    <style:style style:name="WW8Num26z4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WW-Znaki_20_przypisów_20_dolnych" style:display-name="WW-Znaki przypisów dolnych" style:family="text"/>
    <style:style style:name="ListLabel_20_1" style:display-name="ListLabel 1" style:family="text"/>
    <style:style style:name="ListLabel_20_2" style:display-name="ListLabel 2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etter-spacing="-0.018cm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weight="normal" style:font-weight-asian="normal" style:font-name-complex="Symbol" style:font-family-complex="Symbol" style:font-pitch-complex="variable"/>
    </style:style>
    <style:style style:name="ListLabel_20_57" style:display-name="ListLabel 57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fo:color="#000000" loext:opacity="100%" fo:letter-spacing="-0.018cm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0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7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27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7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37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54:05.529000000</meta:creation-date>
    <meta:editing-cycles>16</meta:editing-cycles>
    <meta:editing-duration>PT5H39M17S</meta:editing-duration>
    <meta:generator>LibreOffice/7.6.6.3$Windows_X86_64 LibreOffice_project/d97b2716a9a4a2ce1391dee1765565ea469b0ae7</meta:generator>
    <dc:date>2024-04-09T11:08:09.430000000</dc:date>
    <meta:document-statistic meta:table-count="1" meta:image-count="0" meta:object-count="0" meta:page-count="17" meta:paragraph-count="284" meta:word-count="3960" meta:character-count="31682" meta:non-whitespace-character-count="26634"/>
    <meta:user-defined meta:name="ICV">D1CAEDC92F8D4A86AAB5402DA524C909</meta:user-defined>
    <meta:user-defined meta:name="KSOProductBuildVer">1045-12.2.0.13359</meta:user-defined>
  </office:meta>
</office:document-meta>
</file>